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8302b8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5pt" fo:font-weight="normal" officeooo:rsid="033ccd16" officeooo:paragraph-rsid="03d829c8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4a7ff7e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4afb164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4b98e02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4bb7ec8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4bc3e9b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3ccd16" officeooo:paragraph-rsid="04c13763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normal" officeooo:rsid="033ccd16" officeooo:paragraph-rsid="04c22960" style:font-size-asian="13pt" style:font-weight-asian="normal" style:font-size-complex="13pt" style:font-weight-complex="normal"/>
    </style:style>
    <style:style style:name="P23" style:family="paragraph" style:parent-style-name="Standard">
      <style:text-properties style:font-name="Calibri1" fo:font-size="13pt" style:text-underline-style="none" fo:font-weight="normal" officeooo:rsid="033ccd16" officeooo:paragraph-rsid="04ca723d" style:font-size-asian="13pt" style:font-weight-asian="normal" style:font-size-complex="13pt" style:font-weight-complex="normal"/>
    </style:style>
    <style:style style:name="P24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2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4301240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3pt" fo:font-weight="normal" officeooo:rsid="033ccd16" officeooo:paragraph-rsid="04323169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45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46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47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49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51dcc" officeooo:paragraph-rsid="04aa2747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51dcc" officeooo:paragraph-rsid="04d4c859" fo:background-color="#dddddd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#dddddd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cccccc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54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255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256" style:family="paragraph" style:parent-style-name="Standard">
      <style:paragraph-properties fo:text-align="center" style:justify-single-word="false" fo:break-before="page"/>
      <style:text-properties officeooo:paragraph-rsid="04abb9ee"/>
    </style:style>
    <style:style style:name="P257" style:family="paragraph" style:parent-style-name="Standard">
      <style:paragraph-properties fo:text-align="center" style:justify-single-word="false"/>
      <style:text-properties officeooo:paragraph-rsid="03c3eb06"/>
    </style:style>
    <style:style style:name="P258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259" style:family="paragraph" style:parent-style-name="Standard">
      <style:paragraph-properties fo:text-align="center" style:justify-single-word="false"/>
      <style:text-properties officeooo:paragraph-rsid="04c13763"/>
    </style:style>
    <style:style style:name="P260" style:family="paragraph" style:parent-style-name="Standard">
      <style:paragraph-properties fo:text-align="center" style:justify-single-word="false" fo:break-before="page"/>
      <style:text-properties officeooo:paragraph-rsid="04c13763"/>
    </style:style>
    <style:style style:name="P261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62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63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d5a17f" style:font-size-asian="13pt" style:font-weight-asian="normal" style:font-size-complex="13pt" style:font-weight-complex="normal"/>
    </style:style>
    <style:style style:name="P264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65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66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267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68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69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d6dcc1" style:font-size-asian="13pt" style:font-weight-asian="normal" style:font-size-complex="13pt" style:font-weight-complex="normal"/>
    </style:style>
    <style:style style:name="P270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71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272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73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74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75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76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277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278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79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8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28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b7ec8" style:font-style-asian="normal" style:font-weight-asian="bold" style:font-style-complex="normal" style:font-weight-complex="bold"/>
    </style:style>
    <style:style style:name="P28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28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28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28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29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29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29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293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294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295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296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297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298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299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300" style:family="paragraph" style:parent-style-name="Standard">
      <style:text-properties officeooo:paragraph-rsid="03d829c8"/>
    </style:style>
    <style:style style:name="P301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302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303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304" style:family="paragraph" style:parent-style-name="Standard">
      <style:text-properties officeooo:paragraph-rsid="04ca723d"/>
    </style:style>
    <style:style style:name="P30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30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30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30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30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31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311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d4b24" fo:background-color="#dddddd" style:font-style-asian="normal" style:font-weight-asian="bold" style:font-style-complex="normal" style:font-weight-complex="bold"/>
    </style:style>
    <style:style style:name="P312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T1" style:family="text">
      <style:text-properties officeooo:rsid="01c8f42b"/>
    </style:style>
    <style:style style:name="T2" style:family="text">
      <style:text-properties officeooo:rsid="04a46c0a"/>
    </style:style>
    <style:style style:name="T3" style:family="text">
      <style:text-properties officeooo:rsid="04a16fbd"/>
    </style:style>
    <style:style style:name="T4" style:family="text">
      <style:text-properties officeooo:rsid="04d36548"/>
    </style:style>
    <style:style style:name="T5" style:family="text">
      <style:text-properties style:font-name="Calibri1"/>
    </style:style>
    <style:style style:name="T6" style:family="text">
      <style:text-properties style:font-name="Calibri1" officeooo:rsid="034ce1de"/>
    </style:style>
    <style:style style:name="T7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8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9" style:family="text">
      <style:text-properties style:font-name="Calibri1" fo:font-size="13pt" style:text-underline-style="none" fo:font-weight="normal" officeooo:rsid="03d829c8" style:font-size-asian="13pt" style:font-weight-asian="normal" style:font-size-complex="13pt" style:font-weight-complex="normal"/>
    </style:style>
    <style:style style:name="T10" style:family="text">
      <style:text-properties style:font-name="Calibri1" fo:font-size="13pt" style:text-underline-style="none" fo:font-weight="normal" officeooo:rsid="03e1b364" style:font-size-asian="13pt" style:font-weight-asian="normal" style:font-size-complex="13pt" style:font-weight-complex="normal"/>
    </style:style>
    <style:style style:name="T11" style:family="text">
      <style:text-properties style:font-name="Calibri1" fo:font-size="13pt" style:text-underline-style="none" fo:font-weight="normal" officeooo:rsid="04bb7ec8" style:font-size-asian="13pt" style:font-weight-asian="normal" style:font-size-complex="13pt" style:font-weight-complex="normal"/>
    </style:style>
    <style:style style:name="T12" style:family="text">
      <style:text-properties style:font-name="Calibri1" fo:font-size="13pt" style:text-underline-style="none" fo:font-weight="normal" officeooo:rsid="03d829c8" fo:background-color="#dddddd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Calibri1" fo:font-size="13pt" style:text-underline-style="none" fo:font-weight="normal" officeooo:rsid="03d829c8" fo:background-color="#dddddd" loext:char-shading-value="0" style:font-size-asian="13pt" style:font-weight-asian="normal" style:font-size-complex="13pt" style:font-weight-complex="normal"/>
    </style:style>
    <style:style style:name="T14" style:family="text">
      <style:text-properties style:font-name="Calibri1" fo:font-size="13pt" style:text-underline-style="none" fo:font-weight="normal" officeooo:rsid="04bb7ec8" fo:background-color="#dddddd" loext:char-shading-value="0" style:font-size-asian="13pt" style:font-weight-asian="normal" style:font-size-complex="13pt" style:font-weight-complex="normal"/>
    </style:style>
    <style:style style:name="T15" style:family="text">
      <style:text-properties style:font-name="Calibri1" fo:font-size="13pt" style:text-underline-style="none" fo:font-weight="normal" officeooo:rsid="04bb7ec8" fo:background-color="#dddddd" loext:char-shading-value="0" style:font-size-asian="13pt" style:font-weight-asian="normal" style:font-size-complex="13pt" style:font-weight-complex="normal"/>
    </style:style>
    <style:style style:name="T16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17" style:family="text">
      <style:text-properties style:font-name="Calibri1" fo:font-size="13pt" style:text-underline-style="none" officeooo:rsid="033ccd16" style:font-size-asian="13pt" style:font-size-complex="13pt"/>
    </style:style>
    <style:style style:name="T18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9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20" style:family="text">
      <style:text-properties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20c773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4bd4b24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4c0acc0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4ded5c3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d0675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b7fa9c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bd4b24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beea7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c13763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40" style:family="text">
      <style:text-properties style:font-name="Calibri1" fo:font-size="12pt" style:text-underline-style="none" fo:font-weight="normal" officeooo:rsid="04ce265e" style:font-size-asian="12pt" style:font-weight-asian="normal" style:font-size-complex="12pt" style:font-weight-complex="normal"/>
    </style:style>
    <style:style style:name="T41" style:family="text">
      <style:text-properties style:font-name="Calibri1" fo:font-size="12pt" style:text-underline-style="none" fo:font-weight="normal" officeooo:rsid="04cef2f0" style:font-size-asian="12pt" style:font-weight-asian="normal" style:font-size-complex="12pt" style:font-weight-complex="normal"/>
    </style:style>
    <style:style style:name="T42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43" style:family="text">
      <style:text-properties style:font-name="Calibri1" fo:font-size="12pt" style:text-underline-style="none" fo:font-weight="normal" officeooo:rsid="04dedfa7" style:font-size-asian="12pt" style:font-weight-asian="normal" style:font-size-complex="12pt" style:font-weight-complex="normal"/>
    </style:style>
    <style:style style:name="T44" style:family="text">
      <style:text-properties style:font-name="Calibri1" fo:font-size="12pt" style:text-underline-style="none" fo:font-weight="normal" officeooo:rsid="04c0acc0" style:font-size-asian="12pt" style:font-weight-asian="normal" style:font-size-complex="12pt" style:font-weight-complex="normal"/>
    </style:style>
    <style:style style:name="T45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47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70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71" style:family="text">
      <style:text-properties style:font-name="Calibri1" fo:font-size="12pt" style:text-underline-style="none" style:font-size-asian="12pt" style:font-size-complex="12pt"/>
    </style:style>
    <style:style style:name="T72" style:family="text">
      <style:text-properties style:font-name="Calibri1" fo:font-size="12pt" style:text-underline-style="none" officeooo:rsid="0386baf0" style:font-size-asian="12pt" style:font-size-complex="12pt"/>
    </style:style>
    <style:style style:name="T73" style:family="text">
      <style:text-properties style:font-name="Calibri1" fo:font-size="12pt" style:text-underline-style="none" officeooo:rsid="04d4c859" style:font-size-asian="12pt" style:font-size-complex="12pt"/>
    </style:style>
    <style:style style:name="T74" style:family="text">
      <style:text-properties style:font-name="Calibri1" fo:font-size="12pt" style:text-underline-style="none" officeooo:rsid="040193e6" style:font-size-asian="12pt" style:font-size-complex="12pt"/>
    </style:style>
    <style:style style:name="T75" style:family="text">
      <style:text-properties style:font-name="Calibri1" fo:font-size="12pt" fo:font-style="normal" style:text-underline-style="none" fo:font-weight="normal" officeooo:rsid="020c7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9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80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81" style:family="text">
      <style:text-properties style:font-name="Calibri1" style:text-underline-style="none" fo:font-weight="normal" style:font-weight-asian="normal" style:font-weight-complex="normal"/>
    </style:style>
    <style:style style:name="T82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83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84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85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86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87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88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89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90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91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92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93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94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95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96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97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98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99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100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101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102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103" style:family="text">
      <style:text-properties style:font-name="Calibri1" fo:font-size="15pt" style:text-underline-style="none" fo:font-weight="normal" officeooo:rsid="03e1b364" style:font-size-asian="15pt" style:font-weight-asian="normal" style:font-size-complex="15pt" style:font-weight-complex="normal"/>
    </style:style>
    <style:style style:name="T104" style:family="text">
      <style:text-properties style:font-name="Calibri1" fo:font-size="15pt" style:text-underline-style="none" fo:font-weight="normal" officeooo:rsid="04271b03" style:font-size-asian="15pt" style:font-weight-asian="normal" style:font-size-complex="15pt" style:font-weight-complex="normal"/>
    </style:style>
    <style:style style:name="T105" style:family="text">
      <style:text-properties style:font-name="Calibri1" fo:font-size="15pt" style:text-underline-style="none" fo:font-weight="normal" officeooo:rsid="04b98e02" style:font-size-asian="15pt" style:font-weight-asian="normal" style:font-size-complex="15pt" style:font-weight-complex="normal"/>
    </style:style>
    <style:style style:name="T106" style:family="text">
      <style:text-properties style:font-name="Calibri1" fo:font-size="15pt" style:text-underline-style="none" fo:font-weight="normal" officeooo:rsid="03e1b364" fo:background-color="#dddddd" loext:char-shading-value="0" style:font-size-asian="15pt" style:font-weight-asian="normal" style:font-size-complex="15pt" style:font-weight-complex="normal"/>
    </style:style>
    <style:style style:name="T107" style:family="text">
      <style:text-properties style:font-name="Calibri1" fo:font-size="15pt" style:text-underline-style="none" fo:font-weight="normal" officeooo:rsid="03e1b364" fo:background-color="#dddddd" loext:char-shading-value="0" style:font-size-asian="15pt" style:font-weight-asian="normal" style:font-size-complex="15pt" style:font-weight-complex="normal"/>
    </style:style>
    <style:style style:name="T108" style:family="text">
      <style:text-properties style:font-name="Calibri1" fo:font-size="15pt" style:text-underline-style="none" fo:font-weight="normal" officeooo:rsid="04271b03" fo:background-color="#dddddd" loext:char-shading-value="0" style:font-size-asian="15pt" style:font-weight-asian="normal" style:font-size-complex="15pt" style:font-weight-complex="normal"/>
    </style:style>
    <style:style style:name="T109" style:family="text">
      <style:text-properties style:font-name="Calibri1" fo:font-size="15pt" style:text-underline-style="none" fo:font-weight="normal" officeooo:rsid="04271b03" fo:background-color="#dddddd" loext:char-shading-value="0" style:font-size-asian="15pt" style:font-weight-asian="normal" style:font-size-complex="15pt" style:font-weight-complex="normal"/>
    </style:style>
    <style:style style:name="T110" style:family="text">
      <style:text-properties style:font-name="Calibri1" fo:font-size="15pt" style:text-underline-style="none" fo:font-weight="normal" officeooo:rsid="04b98e02" fo:background-color="#dddddd" loext:char-shading-value="0" style:font-size-asian="15pt" style:font-weight-asian="normal" style:font-size-complex="15pt" style:font-weight-complex="normal"/>
    </style:style>
    <style:style style:name="T111" style:family="text">
      <style:text-properties style:font-name="Calibri1" fo:font-size="15pt" style:text-underline-style="none" fo:font-weight="normal" officeooo:rsid="04b98e02" fo:background-color="#dddddd" loext:char-shading-value="0" style:font-size-asian="15pt" style:font-weight-asian="normal" style:font-size-complex="15pt" style:font-weight-complex="normal"/>
    </style:style>
    <style:style style:name="T112" style:family="text">
      <style:text-properties fo:color="#000000" loext:opacity="100%" style:font-name="Calibri1"/>
    </style:style>
    <style:style style:name="T113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114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115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116" style:family="text">
      <style:text-properties fo:color="#000000" loext:opacity="100%" style:font-name="Calibri1" officeooo:rsid="00e7248e"/>
    </style:style>
    <style:style style:name="T117" style:family="text">
      <style:text-properties fo:color="#000000" loext:opacity="100%" style:font-name="Calibri1" officeooo:rsid="04a7ff7e"/>
    </style:style>
    <style:style style:name="T118" style:family="text">
      <style:text-properties fo:color="#000000" loext:opacity="100%" style:font-name="Calibri1" officeooo:rsid="0012935e"/>
    </style:style>
    <style:style style:name="T119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120" style:family="text">
      <style:text-properties fo:color="#000000" loext:opacity="100%" style:font-name="Calibri1" fo:font-size="13pt" style:text-underline-style="none" officeooo:rsid="033ccd16" style:font-size-asian="13pt" style:font-size-complex="13pt"/>
    </style:style>
    <style:style style:name="T121" style:family="text">
      <style:text-properties fo:color="#000000" loext:opacity="100%" style:font-name="Calibri1" fo:font-size="13pt" style:text-underline-style="none" officeooo:rsid="04acf4f4" style:font-size-asian="13pt" style:font-size-complex="13pt"/>
    </style:style>
    <style:style style:name="T122" style:family="text">
      <style:text-properties fo:color="#000000" loext:opacity="100%" style:font-name="Calibri1" fo:font-size="13pt" style:text-underline-style="none" fo:font-weight="normal" officeooo:rsid="04ca723d" style:font-name-asian="Calibri" style:font-size-asian="13pt" style:font-weight-asian="normal" style:font-name-complex="Calibri" style:font-size-complex="13pt" style:font-weight-complex="normal"/>
    </style:style>
    <style:style style:name="T123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24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125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Calibri1" fo:font-size="12pt" style:text-underline-style="none" officeooo:rsid="04acf4f4" style:font-size-asian="12pt" style:font-size-complex="12pt"/>
    </style:style>
    <style:style style:name="T127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128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29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30" style:family="text">
      <style:text-properties fo:color="#000000" loext:opacity="100%" style:font-name="Calibri" style:text-underline-style="none" officeooo:rsid="042e4a13" style:font-name-asian="Calibri" style:font-name-complex="Calibri"/>
    </style:style>
    <style:style style:name="T131" style:family="text">
      <style:text-properties fo:color="#000000" loext:opacity="100%" style:font-name="Calibri" style:text-underline-style="none" officeooo:rsid="038302b8" style:font-name-asian="Calibri" style:font-name-complex="Calibri"/>
    </style:style>
    <style:style style:name="T132" style:family="text">
      <style:text-properties fo:color="#000000" loext:opacity="100%" style:font-name="Calibri" style:text-underline-style="none" officeooo:rsid="04d5a17f" style:font-name-asian="Calibri" style:font-name-complex="Calibri"/>
    </style:style>
    <style:style style:name="T133" style:family="text">
      <style:text-properties fo:color="#000000" loext:opacity="100%" style:text-underline-style="none" officeooo:rsid="04323169"/>
    </style:style>
    <style:style style:name="T134" style:family="text">
      <style:text-properties fo:color="#000000" loext:opacity="100%" style:text-underline-style="none" officeooo:rsid="04dcc620"/>
    </style:style>
    <style:style style:name="T135" style:family="text">
      <style:text-properties fo:color="#000000" loext:opacity="100%" style:text-underline-style="none" officeooo:rsid="04dcfa8b"/>
    </style:style>
    <style:style style:name="T136" style:family="text">
      <style:text-properties fo:color="#000000" loext:opacity="100%" style:text-underline-style="none" officeooo:rsid="038302b8"/>
    </style:style>
    <style:style style:name="T137" style:family="text">
      <style:text-properties fo:color="#000000" loext:opacity="100%" style:font-name-asian="Calibri" style:font-name-complex="Calibri"/>
    </style:style>
    <style:style style:name="T138" style:family="text">
      <style:text-properties fo:color="#000000" loext:opacity="100%" officeooo:rsid="04ca723d" style:font-name-asian="Calibri" style:font-name-complex="Calibri"/>
    </style:style>
    <style:style style:name="T139" style:family="text">
      <style:text-properties officeooo:rsid="04a7ff7e"/>
    </style:style>
    <style:style style:name="T140" style:family="text">
      <style:text-properties style:text-underline-style="none"/>
    </style:style>
    <style:style style:name="T141" style:family="text">
      <style:text-properties style:text-underline-style="none" fo:background-color="transparent" loext:char-shading-value="0"/>
    </style:style>
    <style:style style:name="T142" style:family="text">
      <style:text-properties style:text-underline-style="none" officeooo:rsid="0347e5f4" fo:background-color="transparent" loext:char-shading-value="0"/>
    </style:style>
    <style:style style:name="T143" style:family="text">
      <style:text-properties style:text-underline-style="none" officeooo:rsid="034813e8" fo:background-color="transparent" loext:char-shading-value="0"/>
    </style:style>
    <style:style style:name="T144" style:family="text">
      <style:text-properties style:text-underline-style="none" officeooo:rsid="0349d131" fo:background-color="transparent" loext:char-shading-value="0"/>
    </style:style>
    <style:style style:name="T145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146" style:family="text">
      <style:text-properties style:text-underline-style="none" officeooo:rsid="0347e5f4"/>
    </style:style>
    <style:style style:name="T147" style:family="text">
      <style:text-properties style:text-underline-style="none" officeooo:rsid="034b9078"/>
    </style:style>
    <style:style style:name="T148" style:family="text">
      <style:text-properties style:text-underline-style="none" officeooo:rsid="034e2015"/>
    </style:style>
    <style:style style:name="T149" style:family="text">
      <style:text-properties style:text-underline-style="none" officeooo:rsid="034eb3c3"/>
    </style:style>
    <style:style style:name="T150" style:family="text">
      <style:text-properties style:text-underline-style="none" officeooo:rsid="0340907a"/>
    </style:style>
    <style:style style:name="T151" style:family="text">
      <style:text-properties style:text-underline-style="none" officeooo:rsid="033ea21a"/>
    </style:style>
    <style:style style:name="T152" style:family="text">
      <style:text-properties style:text-underline-style="none" officeooo:rsid="0342c8a6"/>
    </style:style>
    <style:style style:name="T153" style:family="text">
      <style:text-properties style:text-underline-style="none" officeooo:rsid="0343e850"/>
    </style:style>
    <style:style style:name="T154" style:family="text">
      <style:text-properties style:text-underline-style="none" officeooo:rsid="034b9078" style:font-name-asian="Calibri" style:font-name-complex="Calibri"/>
    </style:style>
    <style:style style:name="T155" style:family="text">
      <style:text-properties style:text-underline-style="none" officeooo:rsid="0352b189"/>
    </style:style>
    <style:style style:name="T156" style:family="text">
      <style:text-properties style:text-underline-style="none" officeooo:rsid="035525f2"/>
    </style:style>
    <style:style style:name="T157" style:family="text">
      <style:text-properties style:text-underline-style="none" officeooo:rsid="0371bb9b"/>
    </style:style>
    <style:style style:name="T158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159" style:family="text">
      <style:text-properties style:text-underline-style="none" officeooo:rsid="0372f4dc"/>
    </style:style>
    <style:style style:name="T160" style:family="text">
      <style:text-properties style:text-underline-style="none" officeooo:rsid="034813e8"/>
    </style:style>
    <style:style style:name="T161" style:family="text">
      <style:text-properties style:text-underline-style="none" officeooo:rsid="0349d131"/>
    </style:style>
    <style:style style:name="T162" style:family="text">
      <style:text-properties style:text-underline-style="none" officeooo:rsid="038302b8"/>
    </style:style>
    <style:style style:name="T163" style:family="text">
      <style:text-properties style:text-underline-style="none" officeooo:rsid="032a4eba"/>
    </style:style>
    <style:style style:name="T164" style:family="text">
      <style:text-properties style:text-underline-style="none" officeooo:rsid="032c10a9"/>
    </style:style>
    <style:style style:name="T165" style:family="text">
      <style:text-properties style:text-underline-style="none" officeooo:rsid="03a43e62"/>
    </style:style>
    <style:style style:name="T166" style:family="text">
      <style:text-properties style:text-underline-style="none" officeooo:rsid="03c5b382"/>
    </style:style>
    <style:style style:name="T167" style:family="text">
      <style:text-properties style:text-underline-style="none" officeooo:rsid="03d061bf"/>
    </style:style>
    <style:style style:name="T168" style:family="text">
      <style:text-properties style:text-underline-style="none" officeooo:rsid="03d829c8"/>
    </style:style>
    <style:style style:name="T169" style:family="text">
      <style:text-properties style:text-underline-style="none" officeooo:rsid="03dbb345"/>
    </style:style>
    <style:style style:name="T170" style:family="text">
      <style:text-properties style:text-underline-style="none" officeooo:rsid="03dd53bf"/>
    </style:style>
    <style:style style:name="T171" style:family="text">
      <style:text-properties style:text-underline-style="none" officeooo:rsid="03def392"/>
    </style:style>
    <style:style style:name="T172" style:family="text">
      <style:text-properties style:text-underline-style="none" officeooo:rsid="03e1a1ef"/>
    </style:style>
    <style:style style:name="T173" style:family="text">
      <style:text-properties style:text-underline-style="none" officeooo:rsid="03e1fe07"/>
    </style:style>
    <style:style style:name="T174" style:family="text">
      <style:text-properties style:text-underline-style="none" officeooo:rsid="03ea45ad"/>
    </style:style>
    <style:style style:name="T175" style:family="text">
      <style:text-properties style:text-underline-style="none" officeooo:rsid="03ed669a"/>
    </style:style>
    <style:style style:name="T176" style:family="text">
      <style:text-properties style:text-underline-style="none" officeooo:rsid="03fdf383"/>
    </style:style>
    <style:style style:name="T177" style:family="text">
      <style:text-properties style:text-underline-style="none" officeooo:rsid="040ae354"/>
    </style:style>
    <style:style style:name="T178" style:family="text">
      <style:text-properties style:text-underline-style="none" officeooo:rsid="04323169"/>
    </style:style>
    <style:style style:name="T179" style:family="text">
      <style:text-properties style:text-underline-style="none" officeooo:rsid="04337ca5"/>
    </style:style>
    <style:style style:name="T180" style:family="text">
      <style:text-properties style:text-underline-style="none" officeooo:rsid="043456f7"/>
    </style:style>
    <style:style style:name="T181" style:family="text">
      <style:text-properties style:text-underline-style="none" officeooo:rsid="0434a733"/>
    </style:style>
    <style:style style:name="T182" style:family="text">
      <style:text-properties style:text-underline-style="none" officeooo:rsid="043635a5"/>
    </style:style>
    <style:style style:name="T183" style:family="text">
      <style:text-properties style:text-underline-style="none" officeooo:rsid="048488ef"/>
    </style:style>
    <style:style style:name="T184" style:family="text">
      <style:text-properties style:text-underline-style="none" officeooo:rsid="0486dea9"/>
    </style:style>
    <style:style style:name="T185" style:family="text">
      <style:text-properties style:text-underline-style="none" officeooo:rsid="0487bdbe"/>
    </style:style>
    <style:style style:name="T186" style:family="text">
      <style:text-properties style:text-underline-style="none" officeooo:rsid="04d31320"/>
    </style:style>
    <style:style style:name="T187" style:family="text">
      <style:text-properties style:text-underline-style="none" officeooo:rsid="04d4c859"/>
    </style:style>
    <style:style style:name="T188" style:family="text">
      <style:text-properties style:text-underline-style="none" officeooo:rsid="04d5a17f"/>
    </style:style>
    <style:style style:name="T189" style:family="text">
      <style:text-properties fo:color="#c9211e" loext:opacity="100%" style:text-underline-style="none"/>
    </style:style>
    <style:style style:name="T190" style:family="text">
      <style:text-properties fo:color="#c9211e" loext:opacity="100%" style:text-underline-style="none" officeooo:rsid="034b9078"/>
    </style:style>
    <style:style style:name="T191" style:family="text">
      <style:text-properties fo:color="#c9211e" loext:opacity="100%" style:text-underline-style="none" officeooo:rsid="034e2015"/>
    </style:style>
    <style:style style:name="T192" style:family="text">
      <style:text-properties fo:color="#c9211e" loext:opacity="100%" style:text-underline-style="none" officeooo:rsid="034eb3c3"/>
    </style:style>
    <style:style style:name="T193" style:family="text">
      <style:text-properties fo:color="#c9211e" loext:opacity="100%" style:text-underline-style="none" officeooo:rsid="034b9078" style:font-name-asian="Calibri" style:font-name-complex="Calibri"/>
    </style:style>
    <style:style style:name="T194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195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196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97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198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99" style:family="text">
      <style:text-properties officeooo:rsid="032c10a9"/>
    </style:style>
    <style:style style:name="T200" style:family="text">
      <style:text-properties officeooo:rsid="032c1968"/>
    </style:style>
    <style:style style:name="T201" style:family="text">
      <style:text-properties officeooo:rsid="032c5546"/>
    </style:style>
    <style:style style:name="T202" style:family="text">
      <style:text-properties officeooo:rsid="032ce937"/>
    </style:style>
    <style:style style:name="T203" style:family="text">
      <style:text-properties officeooo:rsid="0333bfd7"/>
    </style:style>
    <style:style style:name="T204" style:family="text">
      <style:text-properties officeooo:rsid="033b2180"/>
    </style:style>
    <style:style style:name="T205" style:family="text">
      <style:text-properties officeooo:rsid="033b3ab0"/>
    </style:style>
    <style:style style:name="T206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207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20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09" style:family="text">
      <style:text-properties fo:font-size="13pt" fo:font-weight="bold" style:font-size-asian="13pt" style:font-weight-asian="bold" style:font-size-complex="13pt" style:font-weight-complex="bold"/>
    </style:style>
    <style:style style:name="T210" style:family="text">
      <style:text-properties fo:color="#acb20c" loext:opacity="100%" style:text-underline-style="none" officeooo:rsid="034eb3c3"/>
    </style:style>
    <style:style style:name="T211" style:family="text">
      <style:text-properties fo:color="#acb20c" loext:opacity="100%" style:text-underline-style="none" officeooo:rsid="034b9078"/>
    </style:style>
    <style:style style:name="T212" style:family="text">
      <style:text-properties fo:color="#acb20c" loext:opacity="100%" style:text-underline-style="none" officeooo:rsid="034e2015"/>
    </style:style>
    <style:style style:name="T213" style:family="text">
      <style:text-properties fo:color="#acb20c" loext:opacity="100%" style:text-underline-style="none" officeooo:rsid="034b9078" style:font-name-asian="Calibri" style:font-name-complex="Calibri"/>
    </style:style>
    <style:style style:name="T214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215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216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17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218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19" style:family="text">
      <style:text-properties fo:color="#ffbf00" loext:opacity="100%" style:text-underline-style="none" officeooo:rsid="034eb3c3"/>
    </style:style>
    <style:style style:name="T220" style:family="text">
      <style:text-properties fo:color="#ffbf00" loext:opacity="100%" style:text-underline-style="none" officeooo:rsid="034b9078"/>
    </style:style>
    <style:style style:name="T221" style:family="text">
      <style:text-properties fo:color="#ffbf00" loext:opacity="100%" style:text-underline-style="none" officeooo:rsid="034e2015"/>
    </style:style>
    <style:style style:name="T222" style:family="text">
      <style:text-properties fo:color="#ffbf00" loext:opacity="100%" style:text-underline-style="none" officeooo:rsid="034b9078" style:font-name-asian="Calibri" style:font-name-complex="Calibri"/>
    </style:style>
    <style:style style:name="T223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224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225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26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27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228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29" style:family="text">
      <style:text-properties fo:color="#158466" loext:opacity="100%" style:text-underline-style="none" officeooo:rsid="034eb3c3"/>
    </style:style>
    <style:style style:name="T230" style:family="text">
      <style:text-properties fo:color="#158466" loext:opacity="100%" style:text-underline-style="none" officeooo:rsid="034e2015"/>
    </style:style>
    <style:style style:name="T231" style:family="text">
      <style:text-properties fo:color="#158466" loext:opacity="100%" style:text-underline-style="none" officeooo:rsid="034b9078"/>
    </style:style>
    <style:style style:name="T232" style:family="text">
      <style:text-properties fo:color="#158466" loext:opacity="100%" style:text-underline-style="none" officeooo:rsid="034b9078" style:font-name-asian="Calibri" style:font-name-complex="Calibri"/>
    </style:style>
    <style:style style:name="T233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234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35" style:family="text">
      <style:text-properties fo:color="#81d41a" loext:opacity="100%" style:text-underline-style="none" officeooo:rsid="034eb3c3"/>
    </style:style>
    <style:style style:name="T236" style:family="text">
      <style:text-properties fo:color="#81d41a" loext:opacity="100%" style:text-underline-style="none" officeooo:rsid="034e2015"/>
    </style:style>
    <style:style style:name="T237" style:family="text">
      <style:text-properties fo:color="#81d41a" loext:opacity="100%" style:text-underline-style="none" officeooo:rsid="034b9078"/>
    </style:style>
    <style:style style:name="T238" style:family="text">
      <style:text-properties fo:color="#81d41a" loext:opacity="100%" style:text-underline-style="none" officeooo:rsid="034b9078" style:font-name-asian="Calibri" style:font-name-complex="Calibri"/>
    </style:style>
    <style:style style:name="T239" style:family="text">
      <style:text-properties fo:color="#81d41a" loext:opacity="100%" style:text-underline-style="none" officeooo:rsid="03501301" style:font-name-asian="Calibri" style:font-name-complex="Calibri"/>
    </style:style>
    <style:style style:name="T240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241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242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43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244" style:family="text">
      <style:text-properties fo:color="#2a6099" loext:opacity="100%" style:text-underline-style="none" officeooo:rsid="034e2015"/>
    </style:style>
    <style:style style:name="T245" style:family="text">
      <style:text-properties fo:color="#2a6099" loext:opacity="100%" style:text-underline-style="none" officeooo:rsid="034eb3c3"/>
    </style:style>
    <style:style style:name="T246" style:family="text">
      <style:text-properties fo:color="#2a6099" loext:opacity="100%" style:text-underline-style="none" officeooo:rsid="034b9078"/>
    </style:style>
    <style:style style:name="T247" style:family="text">
      <style:text-properties fo:color="#2a6099" loext:opacity="100%" style:text-underline-style="none" officeooo:rsid="034b9078" style:font-name-asian="Calibri" style:font-name-complex="Calibri"/>
    </style:style>
    <style:style style:name="T248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249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250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251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52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253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54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255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56" style:family="text">
      <style:text-properties officeooo:rsid="0352b189"/>
    </style:style>
    <style:style style:name="T257" style:family="text">
      <style:text-properties fo:font-size="16pt" style:text-underline-style="none" style:font-size-asian="16pt" style:font-size-complex="16pt"/>
    </style:style>
    <style:style style:name="T258" style:family="text">
      <style:text-properties fo:font-size="16pt" style:text-underline-style="none" officeooo:rsid="034b9078" style:font-size-asian="16pt" style:font-size-complex="16pt"/>
    </style:style>
    <style:style style:name="T259" style:family="text">
      <style:text-properties fo:font-size="16pt" style:text-underline-style="none" officeooo:rsid="0372f4dc" style:font-size-asian="16pt" style:font-size-complex="16pt"/>
    </style:style>
    <style:style style:name="T260" style:family="text">
      <style:text-properties fo:font-size="16pt" style:text-underline-style="none" officeooo:rsid="03dbb345" style:font-size-asian="16pt" style:font-size-complex="16pt"/>
    </style:style>
    <style:style style:name="T261" style:family="text">
      <style:text-properties fo:font-size="16pt" style:text-underline-style="none" officeooo:rsid="03dd53bf" style:font-size-asian="16pt" style:font-size-complex="16pt"/>
    </style:style>
    <style:style style:name="T262" style:family="text">
      <style:text-properties fo:font-size="16pt" style:text-underline-style="none" officeooo:rsid="03def392" style:font-size-asian="16pt" style:font-size-complex="16pt"/>
    </style:style>
    <style:style style:name="T263" style:family="text">
      <style:text-properties fo:font-size="16pt" style:text-underline-style="none" officeooo:rsid="03e1a1ef" style:font-size-asian="16pt" style:font-size-complex="16pt"/>
    </style:style>
    <style:style style:name="T264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265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266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67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68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269" style:family="text">
      <style:text-properties officeooo:rsid="035525f2"/>
    </style:style>
    <style:style style:name="T270" style:family="text">
      <style:text-properties officeooo:rsid="03570e8e"/>
    </style:style>
    <style:style style:name="T271" style:family="text">
      <style:text-properties officeooo:rsid="035852ae"/>
    </style:style>
    <style:style style:name="T272" style:family="text">
      <style:text-properties fo:color="#808080" loext:opacity="100%"/>
    </style:style>
    <style:style style:name="T273" style:family="text">
      <style:text-properties fo:color="#808080" loext:opacity="100%" style:text-underline-style="none"/>
    </style:style>
    <style:style style:name="T274" style:family="text">
      <style:text-properties fo:color="#808080" loext:opacity="100%" style:text-underline-style="none" officeooo:rsid="0340907a"/>
    </style:style>
    <style:style style:name="T275" style:family="text">
      <style:text-properties fo:color="#808080" loext:opacity="100%" style:text-underline-style="none" officeooo:rsid="0342c8a6"/>
    </style:style>
    <style:style style:name="T276" style:family="text">
      <style:text-properties fo:color="#808080" loext:opacity="100%" style:text-underline-style="none" officeooo:rsid="03df4c52"/>
    </style:style>
    <style:style style:name="T277" style:family="text">
      <style:text-properties fo:color="#808080" loext:opacity="100%" officeooo:rsid="035525f2"/>
    </style:style>
    <style:style style:name="T278" style:family="text">
      <style:text-properties fo:color="#808080" loext:opacity="100%" officeooo:rsid="035852ae"/>
    </style:style>
    <style:style style:name="T279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280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81" style:family="text">
      <style:text-properties fo:color="#808080" loext:opacity="100%" style:font-name="Calibri1" fo:font-size="13pt" style:text-underline-style="none" fo:font-weight="normal" officeooo:rsid="04a7ff7e" style:font-size-asian="13pt" style:font-weight-asian="normal" style:font-size-complex="13pt" style:font-weight-complex="normal"/>
    </style:style>
    <style:style style:name="T282" style:family="text">
      <style:text-properties fo:color="#808080" loext:opacity="100%" style:font-name="Calibri1" fo:font-size="13pt" style:text-underline-style="none" officeooo:rsid="033ccd16" style:font-size-asian="13pt" style:font-size-complex="13pt"/>
    </style:style>
    <style:style style:name="T283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84" style:family="text">
      <style:text-properties fo:color="#808080" loext:opacity="100%"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285" style:family="text">
      <style:text-properties fo:color="#808080" loext:opacity="100%" officeooo:rsid="04a7ff7e"/>
    </style:style>
    <style:style style:name="T286" style:family="text">
      <style:text-properties fo:color="#808080" loext:opacity="100%" officeooo:rsid="04afb164"/>
    </style:style>
    <style:style style:name="T287" style:family="text">
      <style:text-properties fo:color="#808080" loext:opacity="100%" officeooo:rsid="04a7ff7e" style:font-name-asian="Calibri" style:font-name-complex="Calibri"/>
    </style:style>
    <style:style style:name="T288" style:family="text">
      <style:text-properties officeooo:rsid="035a0238"/>
    </style:style>
    <style:style style:name="T289" style:family="text">
      <style:text-properties officeooo:rsid="035c2771"/>
    </style:style>
    <style:style style:name="T290" style:family="text">
      <style:text-properties officeooo:rsid="035f0824"/>
    </style:style>
    <style:style style:name="T291" style:family="text">
      <style:text-properties officeooo:rsid="036067df"/>
    </style:style>
    <style:style style:name="T292" style:family="text">
      <style:text-properties officeooo:rsid="03659d24"/>
    </style:style>
    <style:style style:name="T293" style:family="text">
      <style:text-properties officeooo:rsid="0367273a"/>
    </style:style>
    <style:style style:name="T294" style:family="text">
      <style:text-properties officeooo:rsid="036ad110"/>
    </style:style>
    <style:style style:name="T295" style:family="text">
      <style:text-properties officeooo:rsid="036be78a"/>
    </style:style>
    <style:style style:name="T296" style:family="text">
      <style:text-properties fo:background-color="transparent" loext:char-shading-value="0"/>
    </style:style>
    <style:style style:name="T297" style:family="text">
      <style:text-properties fo:font-size="12pt" style:text-underline-style="none" officeooo:rsid="032c10a9" style:font-size-asian="12pt" style:font-size-complex="12pt"/>
    </style:style>
    <style:style style:name="T298" style:family="text">
      <style:text-properties fo:background-color="#dddddd" loext:char-shading-value="0"/>
    </style:style>
    <style:style style:name="T299" style:family="text">
      <style:text-properties officeooo:rsid="0376b698" fo:background-color="#dddddd" loext:char-shading-value="0"/>
    </style:style>
    <style:style style:name="T300" style:family="text">
      <style:text-properties officeooo:rsid="03f5dea1" fo:background-color="#dddddd" loext:char-shading-value="0"/>
    </style:style>
    <style:style style:name="T301" style:family="text">
      <style:text-properties officeooo:rsid="035852ae" fo:background-color="#dddddd" loext:char-shading-value="0"/>
    </style:style>
    <style:style style:name="T302" style:family="text">
      <style:text-properties officeooo:rsid="040f47ef" fo:background-color="#dddddd" loext:char-shading-value="0"/>
    </style:style>
    <style:style style:name="T303" style:family="text">
      <style:text-properties officeooo:rsid="045a5644" fo:background-color="#dddddd" loext:char-shading-value="0"/>
    </style:style>
    <style:style style:name="T304" style:family="text">
      <style:text-properties officeooo:rsid="03739ec1"/>
    </style:style>
    <style:style style:name="T305" style:family="text">
      <style:text-properties officeooo:rsid="03755946"/>
    </style:style>
    <style:style style:name="T306" style:family="text">
      <style:text-properties officeooo:rsid="0376b698"/>
    </style:style>
    <style:style style:name="T307" style:family="text">
      <style:text-properties officeooo:rsid="0379fa09"/>
    </style:style>
    <style:style style:name="T308" style:family="text">
      <style:text-properties officeooo:rsid="037ba54b"/>
    </style:style>
    <style:style style:name="T309" style:family="text">
      <style:text-properties officeooo:rsid="037f1cab"/>
    </style:style>
    <style:style style:name="T310" style:family="text">
      <style:text-properties officeooo:rsid="037fa441"/>
    </style:style>
    <style:style style:name="T311" style:family="text">
      <style:text-properties officeooo:rsid="0386aca4"/>
    </style:style>
    <style:style style:name="T312" style:family="text">
      <style:text-properties officeooo:rsid="0386baf0"/>
    </style:style>
    <style:style style:name="T313" style:family="text">
      <style:text-properties officeooo:rsid="03871734"/>
    </style:style>
    <style:style style:name="T314" style:family="text">
      <style:text-properties officeooo:rsid="0346ca07"/>
    </style:style>
    <style:style style:name="T315" style:family="text">
      <style:text-properties officeooo:rsid="038dd3fd"/>
    </style:style>
    <style:style style:name="T316" style:family="text">
      <style:text-properties fo:font-weight="bold" style:font-weight-asian="bold" style:font-weight-complex="bold"/>
    </style:style>
    <style:style style:name="T317" style:family="text">
      <style:text-properties fo:font-weight="bold" officeooo:rsid="03b539a6" style:font-weight-asian="bold" style:font-weight-complex="bold"/>
    </style:style>
    <style:style style:name="T318" style:family="text">
      <style:text-properties fo:font-weight="bold" officeooo:rsid="03c55c6f" style:font-weight-asian="bold" style:font-weight-complex="bold"/>
    </style:style>
    <style:style style:name="T319" style:family="text">
      <style:text-properties fo:font-weight="bold" officeooo:rsid="0413e03d" style:font-weight-asian="bold" style:font-weight-complex="bold"/>
    </style:style>
    <style:style style:name="T320" style:family="text">
      <style:text-properties fo:font-weight="bold" officeooo:rsid="0346ca07" style:font-weight-asian="bold" style:font-weight-complex="bold"/>
    </style:style>
    <style:style style:name="T321" style:family="text">
      <style:text-properties fo:font-weight="bold" officeooo:rsid="04323169" style:font-weight-asian="bold" style:font-weight-complex="bold"/>
    </style:style>
    <style:style style:name="T322" style:family="text">
      <style:text-properties fo:font-weight="bold" officeooo:rsid="04d9abe7" style:font-weight-asian="bold" style:font-weight-complex="bold"/>
    </style:style>
    <style:style style:name="T323" style:family="text">
      <style:text-properties officeooo:rsid="0399be73"/>
    </style:style>
    <style:style style:name="T324" style:family="text">
      <style:text-properties officeooo:rsid="039b59ca"/>
    </style:style>
    <style:style style:name="T325" style:family="text">
      <style:text-properties officeooo:rsid="039dd7ff"/>
    </style:style>
    <style:style style:name="T326" style:family="text">
      <style:text-properties officeooo:rsid="039e4051"/>
    </style:style>
    <style:style style:name="T327" style:family="text">
      <style:text-properties officeooo:rsid="03a0ecbb"/>
    </style:style>
    <style:style style:name="T328" style:family="text">
      <style:text-properties officeooo:rsid="03a20172"/>
    </style:style>
    <style:style style:name="T329" style:family="text">
      <style:text-properties officeooo:rsid="03a37c5e"/>
    </style:style>
    <style:style style:name="T330" style:family="text">
      <style:text-properties officeooo:rsid="03a3b714"/>
    </style:style>
    <style:style style:name="T331" style:family="text">
      <style:text-properties officeooo:rsid="03a82d88"/>
    </style:style>
    <style:style style:name="T332" style:family="text">
      <style:text-properties officeooo:rsid="03aa0230"/>
    </style:style>
    <style:style style:name="T333" style:family="text">
      <style:text-properties officeooo:rsid="03aaa9b0"/>
    </style:style>
    <style:style style:name="T334" style:family="text">
      <style:text-properties officeooo:rsid="03aac58e"/>
    </style:style>
    <style:style style:name="T335" style:family="text">
      <style:text-properties officeooo:rsid="03af7a62"/>
    </style:style>
    <style:style style:name="T336" style:family="text">
      <style:text-properties officeooo:rsid="03b044a1"/>
    </style:style>
    <style:style style:name="T337" style:family="text">
      <style:text-properties style:font-name="Calibri" officeooo:rsid="03b0c53f" style:font-name-asian="Calibri" style:font-name-complex="Calibri"/>
    </style:style>
    <style:style style:name="T338" style:family="text">
      <style:text-properties style:font-name="Calibri" officeooo:rsid="042d4334" style:font-name-asian="Calibri" style:font-name-complex="Calibri"/>
    </style:style>
    <style:style style:name="T339" style:family="text">
      <style:text-properties style:font-name="Calibri" officeooo:rsid="042e4a13" style:font-name-asian="Calibri" style:font-name-complex="Calibri"/>
    </style:style>
    <style:style style:name="T340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341" style:family="text">
      <style:text-properties officeooo:rsid="03b11922"/>
    </style:style>
    <style:style style:name="T342" style:family="text">
      <style:text-properties officeooo:rsid="03b29325"/>
    </style:style>
    <style:style style:name="T343" style:family="text">
      <style:text-properties officeooo:rsid="03b3b5ed"/>
    </style:style>
    <style:style style:name="T344" style:family="text">
      <style:text-properties officeooo:rsid="03b43de2"/>
    </style:style>
    <style:style style:name="T345" style:family="text">
      <style:text-properties officeooo:rsid="03b539a6"/>
    </style:style>
    <style:style style:name="T346" style:family="text">
      <style:text-properties style:text-line-through-style="none" style:text-line-through-type="none" officeooo:rsid="039dd7ff"/>
    </style:style>
    <style:style style:name="T347" style:family="text">
      <style:text-properties style:text-line-through-style="none" style:text-line-through-type="none" officeooo:rsid="03bcac93"/>
    </style:style>
    <style:style style:name="T348" style:family="text">
      <style:text-properties style:text-line-through-style="none" style:text-line-through-type="none" officeooo:rsid="032c1968"/>
    </style:style>
    <style:style style:name="T349" style:family="text">
      <style:text-properties style:text-line-through-style="none" style:text-line-through-type="none" officeooo:rsid="03a3d6eb"/>
    </style:style>
    <style:style style:name="T350" style:family="text">
      <style:text-properties style:text-line-through-style="none" style:text-line-through-type="none" officeooo:rsid="03755946"/>
    </style:style>
    <style:style style:name="T351" style:family="text">
      <style:text-properties style:text-line-through-style="none" style:text-line-through-type="none" officeooo:rsid="0395e0fc"/>
    </style:style>
    <style:style style:name="T352" style:family="text">
      <style:text-properties style:text-line-through-style="none" style:text-line-through-type="none" officeooo:rsid="03ca367b"/>
    </style:style>
    <style:style style:name="T353" style:family="text">
      <style:text-properties style:text-line-through-style="none" style:text-line-through-type="none" officeooo:rsid="04d4ec02"/>
    </style:style>
    <style:style style:name="T354" style:family="text">
      <style:text-properties officeooo:rsid="03b6d68b"/>
    </style:style>
    <style:style style:name="T355" style:family="text">
      <style:text-properties officeooo:rsid="03b712c9"/>
    </style:style>
    <style:style style:name="T356" style:family="text">
      <style:text-properties officeooo:rsid="03b76ff8"/>
    </style:style>
    <style:style style:name="T357" style:family="text">
      <style:text-properties officeooo:rsid="03b82b61"/>
    </style:style>
    <style:style style:name="T358" style:family="text">
      <style:text-properties officeooo:rsid="03b9d94d"/>
    </style:style>
    <style:style style:name="T359" style:family="text">
      <style:text-properties officeooo:rsid="03bc15d9"/>
    </style:style>
    <style:style style:name="T360" style:family="text">
      <style:text-properties officeooo:rsid="03bcac93"/>
    </style:style>
    <style:style style:name="T361" style:family="text">
      <style:text-properties officeooo:rsid="03c051ad"/>
    </style:style>
    <style:style style:name="T362" style:family="text">
      <style:text-properties officeooo:rsid="03c55c6f"/>
    </style:style>
    <style:style style:name="T363" style:family="text">
      <style:text-properties officeooo:rsid="03c807eb"/>
    </style:style>
    <style:style style:name="T364" style:family="text">
      <style:text-properties officeooo:rsid="03c82029"/>
    </style:style>
    <style:style style:name="T365" style:family="text">
      <style:text-properties officeooo:rsid="03cc1f1f"/>
    </style:style>
    <style:style style:name="T366" style:family="text">
      <style:text-properties officeooo:rsid="03cd380a"/>
    </style:style>
    <style:style style:name="T367" style:family="text">
      <style:text-properties officeooo:rsid="038b6635"/>
    </style:style>
    <style:style style:name="T368" style:family="text">
      <style:text-properties officeooo:rsid="03cd6022"/>
    </style:style>
    <style:style style:name="T369" style:family="text">
      <style:text-properties officeooo:rsid="03d061bf"/>
    </style:style>
    <style:style style:name="T370" style:family="text">
      <style:text-properties officeooo:rsid="03d159d5"/>
    </style:style>
    <style:style style:name="T371" style:family="text">
      <style:text-properties officeooo:rsid="03d2c93c"/>
    </style:style>
    <style:style style:name="T372" style:family="text">
      <style:text-properties officeooo:rsid="03d41903"/>
    </style:style>
    <style:style style:name="T373" style:family="text">
      <style:text-properties officeooo:rsid="03d572ab"/>
    </style:style>
    <style:style style:name="T374" style:family="text">
      <style:text-properties officeooo:rsid="03d829c8"/>
    </style:style>
    <style:style style:name="T375" style:family="text">
      <style:text-properties officeooo:rsid="03e1b364"/>
    </style:style>
    <style:style style:name="T376" style:family="text">
      <style:text-properties officeooo:rsid="03e340dd"/>
    </style:style>
    <style:style style:name="T377" style:family="text">
      <style:text-properties officeooo:rsid="03e4313e"/>
    </style:style>
    <style:style style:name="T378" style:family="text">
      <style:text-properties officeooo:rsid="03e55c6c"/>
    </style:style>
    <style:style style:name="T379" style:family="text">
      <style:text-properties officeooo:rsid="03e63f0a"/>
    </style:style>
    <style:style style:name="T380" style:family="text">
      <style:text-properties officeooo:rsid="03e6d629"/>
    </style:style>
    <style:style style:name="T381" style:family="text">
      <style:text-properties officeooo:rsid="03e6dd0b"/>
    </style:style>
    <style:style style:name="T382" style:family="text">
      <style:text-properties officeooo:rsid="03e7b95c"/>
    </style:style>
    <style:style style:name="T383" style:family="text">
      <style:text-properties fo:color="#dddddd" loext:opacity="100%" fo:font-style="italic" fo:font-weight="normal" officeooo:rsid="03ea45ad" style:font-style-asian="italic" style:font-weight-asian="normal" style:font-style-complex="italic" style:font-weight-complex="normal"/>
    </style:style>
    <style:style style:name="T384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385" style:family="text">
      <style:text-properties officeooo:rsid="03ebfa16"/>
    </style:style>
    <style:style style:name="T386" style:family="text">
      <style:text-properties officeooo:rsid="03ec9fc1"/>
    </style:style>
    <style:style style:name="T387" style:family="text">
      <style:text-properties officeooo:rsid="03eca7e9"/>
    </style:style>
    <style:style style:name="T388" style:family="text">
      <style:text-properties officeooo:rsid="03ed669a"/>
    </style:style>
    <style:style style:name="T389" style:family="text">
      <style:text-properties officeooo:rsid="03eeafb7"/>
    </style:style>
    <style:style style:name="T390" style:family="text">
      <style:text-properties officeooo:rsid="03f16b1b"/>
    </style:style>
    <style:style style:name="T391" style:family="text">
      <style:text-properties officeooo:rsid="03f4aae3"/>
    </style:style>
    <style:style style:name="T392" style:family="text">
      <style:text-properties officeooo:rsid="03f5dea1"/>
    </style:style>
    <style:style style:name="T393" style:family="text">
      <style:text-properties officeooo:rsid="03f6cf94"/>
    </style:style>
    <style:style style:name="T394" style:family="text">
      <style:text-properties officeooo:rsid="03f89048"/>
    </style:style>
    <style:style style:name="T395" style:family="text">
      <style:text-properties officeooo:rsid="03f957ad"/>
    </style:style>
    <style:style style:name="T396" style:family="text">
      <style:text-properties officeooo:rsid="03fdf383"/>
    </style:style>
    <style:style style:name="T397" style:family="text">
      <style:text-properties officeooo:rsid="0400ab4a"/>
    </style:style>
    <style:style style:name="T398" style:family="text">
      <style:text-properties officeooo:rsid="04012cd7"/>
    </style:style>
    <style:style style:name="T399" style:family="text">
      <style:text-properties officeooo:rsid="040193e6"/>
    </style:style>
    <style:style style:name="T400" style:family="text">
      <style:text-properties officeooo:rsid="0402ec91"/>
    </style:style>
    <style:style style:name="T401" style:family="text">
      <style:text-properties officeooo:rsid="0403befa"/>
    </style:style>
    <style:style style:name="T402" style:family="text">
      <style:text-properties officeooo:rsid="040c2127"/>
    </style:style>
    <style:style style:name="T403" style:family="text">
      <style:text-properties officeooo:rsid="040e121a"/>
    </style:style>
    <style:style style:name="T404" style:family="text">
      <style:text-properties officeooo:rsid="040f47ef"/>
    </style:style>
    <style:style style:name="T405" style:family="text">
      <style:text-properties officeooo:rsid="040f9bbe"/>
    </style:style>
    <style:style style:name="T406" style:family="text">
      <style:text-properties officeooo:rsid="04100e18"/>
    </style:style>
    <style:style style:name="T407" style:family="text">
      <style:text-properties officeooo:rsid="04106282"/>
    </style:style>
    <style:style style:name="T408" style:family="text">
      <style:text-properties officeooo:rsid="0411bb46"/>
    </style:style>
    <style:style style:name="T409" style:family="text">
      <style:text-properties officeooo:rsid="0415a346"/>
    </style:style>
    <style:style style:name="T410" style:family="text">
      <style:text-properties officeooo:rsid="04179dea"/>
    </style:style>
    <style:style style:name="T411" style:family="text">
      <style:text-properties officeooo:rsid="04197fae"/>
    </style:style>
    <style:style style:name="T412" style:family="text">
      <style:text-properties officeooo:rsid="041b4d5e"/>
    </style:style>
    <style:style style:name="T413" style:family="text">
      <style:text-properties officeooo:rsid="041be525"/>
    </style:style>
    <style:style style:name="T414" style:family="text">
      <style:text-properties officeooo:rsid="041d5139"/>
    </style:style>
    <style:style style:name="T415" style:family="text">
      <style:text-properties officeooo:rsid="0424a129"/>
    </style:style>
    <style:style style:name="T416" style:family="text">
      <style:text-properties officeooo:rsid="04258367"/>
    </style:style>
    <style:style style:name="T417" style:family="text">
      <style:text-properties officeooo:rsid="04271b03"/>
    </style:style>
    <style:style style:name="T418" style:family="text">
      <style:text-properties officeooo:rsid="042c00b0"/>
    </style:style>
    <style:style style:name="T419" style:family="text">
      <style:text-properties officeooo:rsid="042d4334"/>
    </style:style>
    <style:style style:name="T420" style:family="text">
      <style:text-properties officeooo:rsid="04320d9a"/>
    </style:style>
    <style:style style:name="T421" style:family="text">
      <style:text-properties officeooo:rsid="04337ca5"/>
    </style:style>
    <style:style style:name="T422" style:family="text">
      <style:text-properties officeooo:rsid="043456f7"/>
    </style:style>
    <style:style style:name="T423" style:family="text">
      <style:text-properties officeooo:rsid="03ced8e3"/>
    </style:style>
    <style:style style:name="T424" style:family="text">
      <style:text-properties officeooo:rsid="04398dde"/>
    </style:style>
    <style:style style:name="T425" style:family="text">
      <style:text-properties officeooo:rsid="043a76b3"/>
    </style:style>
    <style:style style:name="T426" style:family="text">
      <style:text-properties officeooo:rsid="04404c9a"/>
    </style:style>
    <style:style style:name="T427" style:family="text">
      <style:text-properties officeooo:rsid="041efc01"/>
    </style:style>
    <style:style style:name="T428" style:family="text">
      <style:text-properties officeooo:rsid="03451dcc"/>
    </style:style>
    <style:style style:name="T429" style:family="text">
      <style:text-properties officeooo:rsid="044ce836"/>
    </style:style>
    <style:style style:name="T430" style:family="text">
      <style:text-properties officeooo:rsid="04530c40"/>
    </style:style>
    <style:style style:name="T431" style:family="text">
      <style:text-properties officeooo:rsid="0455df9b"/>
    </style:style>
    <style:style style:name="T432" style:family="text">
      <style:text-properties officeooo:rsid="045a5644"/>
    </style:style>
    <style:style style:name="T433" style:family="text">
      <style:text-properties officeooo:rsid="0464e009"/>
    </style:style>
    <style:style style:name="T434" style:family="text">
      <style:text-properties officeooo:rsid="046511f9"/>
    </style:style>
    <style:style style:name="T435" style:family="text">
      <style:text-properties officeooo:rsid="0466b3f6"/>
    </style:style>
    <style:style style:name="T436" style:family="text">
      <style:text-properties officeooo:rsid="046739f1"/>
    </style:style>
    <style:style style:name="T437" style:family="text">
      <style:text-properties officeooo:rsid="046c4dfb"/>
    </style:style>
    <style:style style:name="T438" style:family="text">
      <style:text-properties officeooo:rsid="04705374"/>
    </style:style>
    <style:style style:name="T439" style:family="text">
      <style:text-properties officeooo:rsid="0473df98"/>
    </style:style>
    <style:style style:name="T440" style:family="text">
      <style:text-properties officeooo:rsid="04799191"/>
    </style:style>
    <style:style style:name="T441" style:family="text">
      <style:text-properties officeooo:rsid="047c2eb5"/>
    </style:style>
    <style:style style:name="T442" style:family="text">
      <style:text-properties officeooo:rsid="048488ef"/>
    </style:style>
    <style:style style:name="T443" style:family="text">
      <style:text-properties officeooo:rsid="04867854"/>
    </style:style>
    <style:style style:name="T444" style:family="text">
      <style:text-properties officeooo:rsid="0486dea9"/>
    </style:style>
    <style:style style:name="T445" style:family="text">
      <style:text-properties officeooo:rsid="0487bdbe"/>
    </style:style>
    <style:style style:name="T446" style:family="text">
      <style:text-properties officeooo:rsid="048a7075"/>
    </style:style>
    <style:style style:name="T447" style:family="text">
      <style:text-properties officeooo:rsid="048db741"/>
    </style:style>
    <style:style style:name="T448" style:family="text">
      <style:text-properties officeooo:rsid="048dc0b8"/>
    </style:style>
    <style:style style:name="T449" style:family="text">
      <style:text-properties officeooo:rsid="048f325e"/>
    </style:style>
    <style:style style:name="T450" style:family="text">
      <style:text-properties officeooo:rsid="0496044c"/>
    </style:style>
    <style:style style:name="T451" style:family="text">
      <style:text-properties officeooo:rsid="0498ca55"/>
    </style:style>
    <style:style style:name="T452" style:family="text">
      <style:text-properties officeooo:rsid="03447a9c"/>
    </style:style>
    <style:style style:name="T453" style:family="text">
      <style:text-properties officeooo:rsid="03731ff3"/>
    </style:style>
    <style:style style:name="T454" style:family="text">
      <style:text-properties officeooo:rsid="049e1a26"/>
    </style:style>
    <style:style style:name="T455" style:family="text">
      <style:text-properties officeooo:rsid="049fb22e"/>
    </style:style>
    <style:style style:name="T456" style:family="text">
      <style:text-properties officeooo:rsid="04a268c8"/>
    </style:style>
    <style:style style:name="T457" style:family="text">
      <style:text-properties officeooo:rsid="033ccd16"/>
    </style:style>
    <style:style style:name="T458" style:family="text">
      <style:text-properties officeooo:rsid="04b98e02"/>
    </style:style>
    <style:style style:name="T459" style:family="text">
      <style:text-properties officeooo:rsid="04bb7ec8"/>
    </style:style>
    <style:style style:name="T460" style:family="text">
      <style:text-properties officeooo:rsid="04bc3e9b"/>
    </style:style>
    <style:style style:name="T461" style:family="text">
      <style:text-properties officeooo:rsid="04c0acc0"/>
    </style:style>
    <style:style style:name="T462" style:family="text">
      <style:text-properties officeooo:rsid="04c13763"/>
    </style:style>
    <style:style style:name="T463" style:family="text">
      <style:text-properties officeooo:rsid="04c77da6"/>
    </style:style>
    <style:style style:name="T464" style:family="text">
      <style:text-properties officeooo:rsid="04d31320"/>
    </style:style>
    <style:style style:name="T465" style:family="text">
      <style:text-properties officeooo:rsid="04d4c859"/>
    </style:style>
    <style:style style:name="T466" style:family="text">
      <style:text-properties officeooo:rsid="04d4ec02"/>
    </style:style>
    <style:style style:name="T467" style:family="text">
      <style:text-properties officeooo:rsid="04d50940"/>
    </style:style>
    <style:style style:name="T468" style:family="text">
      <style:text-properties officeooo:rsid="04d5a17f"/>
    </style:style>
    <style:style style:name="T469" style:family="text">
      <style:text-properties officeooo:rsid="04d67fb4"/>
    </style:style>
    <style:style style:name="T470" style:family="text">
      <style:text-properties officeooo:rsid="04d6dcc1"/>
    </style:style>
    <style:style style:name="T471" style:family="text">
      <style:text-properties officeooo:rsid="04d7e84b"/>
    </style:style>
    <style:style style:name="T472" style:family="text">
      <style:text-properties officeooo:rsid="04db9419"/>
    </style:style>
    <style:style style:name="T473" style:family="text">
      <style:text-properties officeooo:rsid="04e09be5"/>
    </style:style>
    <style:style style:name="T474" style:family="text">
      <style:text-properties officeooo:rsid="04e100eb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3"><text:span text:style-name="T206">T</text:span><text:span text:style-name="T207">raveller</text:span></text:p>
      <text:p text:style-name="P16"><text:span text:style-name="T272">Name</text:span><text:tab/><text:tab/>________________________<text:tab/><text:tab/><text:span text:style-name="T285">Spezies</text:span><text:tab/>________________________<text:span text:style-name="T139">______</text:span></text:p>
      <text:p text:style-name="P15"><text:span text:style-name="T272">Beschreibung</text:span><text:tab/>_______________________________________________<text:span text:style-name="T256">_</text:span>______________________</text:p>
      <text:p text:style-name="P15">____________________________________________________________<text:span text:style-name="T256">______________</text:span>_________</text:p>
      <text:p text:style-name="P15">______________________________________________________<text:span text:style-name="T256">______________</text:span>_______________</text:p>
      <text:p text:style-name="P33"><text:span text:style-name="T276">Beruf</text:span><text:span text:style-name="T140"><text:tab/>_________</text:span><text:span text:style-name="T155">__</text:span><text:span text:style-name="T140">___ <text:s text:c="3"/></text:span><text:span text:style-name="T274">Alter</text:span><text:span text:style-name="T150"> </text:span><text:span text:style-name="T151">___<text:tab/></text:span><text:span text:style-name="T273">Geburtswelt</text:span><text:span text:style-name="T140"> _______________<text:tab/></text:span><text:span text:style-name="T275">Credits</text:span><text:span text:style-name="T152"><text:tab/> </text:span><text:span text:style-name="T153">_</text:span><text:span text:style-name="T152">___</text:span><text:span text:style-name="T156">____</text:span><text:span text:style-name="T180">____</text:span></text:p>
      <text:p text:style-name="P17"><text:span text:style-name="T286">Besitz</text:span><text:tab/>____________________________________________________<text:tab/><text:span text:style-name="T277">Vermögen</text:span><text:span text:style-name="T269"><text:tab/> </text:span>_______<text:span text:style-name="T256">_</text:span><text:span text:style-name="T422">____</text:span></text:p>
      <text:p text:style-name="P17"><text:span text:style-name="T286">Kontakte</text:span><text:tab/>____________________________________________________<text:tab/><text:span text:style-name="T278">Pension</text:span><text:span text:style-name="T271"><text:tab/> </text:span>_______<text:span text:style-name="T256">_</text:span><text:span text:style-name="T422">____</text:span></text:p>
      <text:p text:style-name="P33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5"/>0 <text:s text:c="5"/></text:span><text:span text:style-name="T246">+1 </text:span><text:span text:style-name="T147"><text:s text:c="5"/></text:span><text:span text:style-name="T237">+2</text:span><text:span text:style-name="T147"> <text:s text:c="3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text:s/></text:span><text:span text:style-name="T221">-2</text:span><text:span text:style-name="T148"> <text:s text:c="3"/></text:span><text:span text:style-name="T212">-1</text:span><text:span text:style-name="T148"> <text:s text:c="4"/>0 <text:s text:c="5"/></text:span><text:span text:style-name="T244">+1</text:span><text:span text:style-name="T148"> <text:s text:c="4"/></text:span><text:span text:style-name="T236">+2</text:span><text:span text:style-name="T148"> <text:s text:c="3"/></text:span><text:span text:style-name="T230">+3</text:span></text:p>
      <text:p text:style-name="P43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2"><text:span text:style-name="T208">Stärke</text:span><text:span text:style-name="T140"><text:tab/></text:span><text:span text:style-name="T195">o</text:span><text:span text:style-name="T258"> </text:span><text:span text:style-name="T224">oo</text:span><text:span text:style-name="T258"> </text:span><text:span text:style-name="T215">ooo</text:span><text:span text:style-name="T258"> ooo </text:span><text:span text:style-name="T250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___</text:span><text:span text:style-name="T140"><text:tab/></text:span><text:span text:style-name="T208">Intelligenz<text:tab/></text:span><text:span text:style-name="T140"><text:tab/></text:span><text:span text:style-name="T193">o</text:span><text:span text:style-name="T154"> </text:span><text:span text:style-name="T222">oo</text:span><text:span text:style-name="T154"> </text:span><text:span text:style-name="T213">ooo</text:span><text:span text:style-name="T154"> ooo </text:span><text:span text:style-name="T247">o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___</text:span></text:p>
      <text:p text:style-name="P2"><text:span text:style-name="T208">Geschick</text:span><text:span text:style-name="T140"><text:tab/></text:span><text:span text:style-name="T196">o</text:span><text:span text:style-name="T264"> </text:span><text:span text:style-name="T225">oo</text:span><text:span text:style-name="T264"> </text:span><text:span text:style-name="T216">ooo</text:span><text:span text:style-name="T264"> o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___</text:span><text:span text:style-name="T140"><text:tab/></text:span><text:span text:style-name="T208">Bildung</text:span><text:span text:style-name="T140"><text:tab/><text:tab/></text:span><text:span text:style-name="T193">o</text:span><text:span text:style-name="T154"> </text:span><text:span text:style-name="T222">oo</text:span><text:span text:style-name="T154"> </text:span><text:span text:style-name="T213">ooo</text:span><text:span text:style-name="T154"> ooo </text:span><text:span text:style-name="T247">o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___</text:span></text:p>
      <text:p text:style-name="P2"><text:span text:style-name="T208">Ausdauer</text:span><text:span text:style-name="T140"><text:tab/></text:span><text:span text:style-name="T196">o</text:span><text:span text:style-name="T264"> </text:span><text:span text:style-name="T226">oo</text:span><text:span text:style-name="T264"> </text:span><text:span text:style-name="T216">ooo</text:span><text:span text:style-name="T264"> o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___</text:span><text:span text:style-name="T140"><text:tab/></text:span><text:span text:style-name="T208">Sozialstatus</text:span><text:span text:style-name="T140"><text:tab/></text:span><text:span text:style-name="T193">o</text:span><text:span text:style-name="T154"> </text:span><text:span text:style-name="T222">oo</text:span><text:span text:style-name="T154"> </text:span><text:span text:style-name="T213">ooo</text:span><text:span text:style-name="T154"> ooo </text:span><text:span text:style-name="T247">o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___</text:span></text:p>
      <text:p text:style-name="P25"><text:tab/></text:p>
      <text:p text:style-name="P246"><text:span text:style-name="T428"><text:tab/><text:tab/><text:tab/><text:tab/>Alleskönner</text:span>: <text:span text:style-name="T452">__</text:span><text:tab/><text:tab/><text:tab/><text:tab/><text:tab/><text:tab/>Un<text:span text:style-name="T452">trainiert: __ </text:span><text:span text:style-name="T278">(-3)</text:span><text:span text:style-name="T452"><text:tab/><text:tab/><text:tab/><text:tab/></text:span></text:p>
      <text:section text:style-name="Sect1" text:name="Mehrspaltig">
        <text:p text:style-name="P156">Administration</text:p>
        <text:p text:style-name="P73">Anführer</text:p>
        <text:p text:style-name="P90"><text:span text:style-name="T427">Astrogation</text:span><text:span text:style-name="T320"/></text:p>
        <text:p text:style-name="P90">Athletik</text:p>
        <text:p text:style-name="P50"><text:span text:style-name="T140"><text:tab/></text:span><text:span text:style-name="T146">Kondition</text:span></text:p>
        <text:p text:style-name="P50"><text:span text:style-name="T146"><text:tab/></text:span><text:span text:style-name="T140">Koordination</text:span></text:p>
        <text:p text:style-name="P71"><text:tab/>Kraft</text:p>
        <text:p text:style-name="P201">Aufklären</text:p>
        <text:p text:style-name="P108">Computer</text:p>
        <text:p text:style-name="P108"><text:tab/><text:span text:style-name="T295">Hacken</text:span></text:p>
        <text:p text:style-name="P71">Diplomatie</text:p>
        <text:p text:style-name="P160">Elektronik</text:p>
        <text:p text:style-name="P100"><text:tab/><text:span text:style-name="T426">Fernsteuerung</text:span></text:p>
        <text:p text:style-name="P100"><text:tab/>Kommunikation</text:p>
        <text:p text:style-name="P94"><text:span text:style-name="T320"><text:tab/></text:span><text:span text:style-name="T314">Sensoren</text:span></text:p>
        <text:p text:style-name="P94">Ermitteln</text:p>
        <text:p text:style-name="P71">Fahren</text:p>
        <text:p text:style-name="P61"><text:span text:style-name="T141"><text:tab/></text:span><text:span text:style-name="T142">Bau</text:span><text:span text:style-name="T141">fahrzeuge</text:span></text:p>
        <text:p text:style-name="P71"><text:tab/>Kettenfahrzeuge</text:p>
        <text:p text:style-name="P71"><text:tab/>Radfahrzeuge</text:p>
        <text:p text:style-name="P76"><text:tab/><text:span text:style-name="T288">__________</text:span><text:span text:style-name="T294">____</text:span></text:p>
        <text:p text:style-name="P71">Fliegen</text:p>
        <text:p text:style-name="P71"><text:tab/>Antigrav</text:p>
        <text:p text:style-name="P71"><text:tab/>Rotor</text:p>
        <text:p text:style-name="P71"><text:tab/>Tragflächen</text:p>
        <text:p text:style-name="P76"><text:tab/><text:span text:style-name="T288">__________</text:span><text:span text:style-name="T294">____</text:span></text:p>
        <text:p text:style-name="P92"/>
        <text:p text:style-name="P93">Geselligkeit</text:p>
        <text:p text:style-name="P71">Glücksspiel</text:p>
        <text:p text:style-name="P71">Händler</text:p>
        <text:p text:style-name="P71">Handfeuerwaffen</text:p>
        <text:p text:style-name="P72"><text:tab/>Energiew<text:span text:style-name="T271">affen</text:span></text:p>
        <text:p text:style-name="P82"><text:tab/>Projektil</text:p>
        <text:p text:style-name="P82"><text:tab/><text:span text:style-name="T423">______________</text:span></text:p>
        <text:p text:style-name="P82"><text:span text:style-name="T290">Handwerk</text:span> &amp; Technik</text:p>
        <text:p text:style-name="P76"><text:tab/><text:span text:style-name="T288">__________</text:span><text:span text:style-name="T294">____</text:span></text:p>
        <text:p text:style-name="P71">Ingenieur</text:p>
        <text:p text:style-name="P75"><text:tab/>Lebenserhaltung</text:p>
        <text:p text:style-name="P71"><text:tab/>Manöverantrieb</text:p>
        <text:p text:style-name="P75"><text:tab/>Reaktor</text:p>
        <text:p text:style-name="P71"><text:tab/>Sprungantrieb</text:p>
        <text:p text:style-name="P71">Kunst <text:span text:style-name="T424">&amp; Musik</text:span></text:p>
        <text:p text:style-name="P76"><text:tab/><text:span text:style-name="T425">Klavier</text:span></text:p>
        <text:p text:style-name="P76"><text:tab/><text:span text:style-name="T288">__________</text:span><text:span text:style-name="T294">____</text:span></text:p>
        <text:p text:style-name="P76"><text:tab/><text:span text:style-name="T288">__________</text:span><text:span text:style-name="T294">____</text:span></text:p>
        <text:p text:style-name="P71">Mechanik</text:p>
        <text:p text:style-name="P191">Medizin</text:p>
        <text:p text:style-name="P131">Nahkampf</text:p>
        <text:p text:style-name="P110"><text:tab/>Klingen</text:p>
        <text:p text:style-name="P110"><text:tab/><text:span text:style-name="T292">Natürlich</text:span></text:p>
        <text:p text:style-name="P63"><text:span text:style-name="T141"><text:tab/>S</text:span><text:span text:style-name="T143">chlagw</text:span><text:span text:style-name="T141">affen</text:span></text:p>
        <text:p text:style-name="P114"><text:tab/>Unbewaffnet</text:p>
        <text:p text:style-name="P121"><text:tab/><text:span text:style-name="T288">__________</text:span><text:span text:style-name="T294">____</text:span></text:p>
        <text:p text:style-name="P115">Naturwissenschaften</text:p>
        <text:p text:style-name="P114"><text:tab/>Physik</text:p>
        <text:p text:style-name="P114"><text:tab/>Chemie</text:p>
        <text:p text:style-name="P114"><text:tab/><text:span text:style-name="T288">Biologie</text:span></text:p>
        <text:p text:style-name="P152"><text:tab/>Genetik</text:p>
        <text:p text:style-name="P95"><text:tab/><text:span text:style-name="T288">__________</text:span><text:span text:style-name="T294">____</text:span></text:p>
        <text:p text:style-name="P192">Navigation</text:p>
        <text:p text:style-name="P129">Null-G</text:p>
        <text:p text:style-name="P110">Raumpilot</text:p>
        <text:p text:style-name="P110"><text:tab/>Beiboote</text:p>
        <text:p text:style-name="P110"><text:tab/>Raumschiffe</text:p>
        <text:p text:style-name="P63"><text:span text:style-name="T141"><text:tab/></text:span><text:span text:style-name="T144">Große</text:span><text:span text:style-name="T141"> Schiffe</text:span></text:p>
        <text:p text:style-name="P110">Raumanzug</text:p>
        <text:p text:style-name="P161">Raumkampf</text:p>
        <text:p text:style-name="P74"><text:tab/>Türme</text:p>
        <text:p text:style-name="P74"><text:tab/>Orbital</text:p>
        <text:p text:style-name="P74"><text:tab/>Schilde</text:p>
        <text:p text:style-name="P89"><text:tab/><text:span text:style-name="T407">Hauptw</text:span><text:span text:style-name="T270">affen</text:span></text:p>
        <text:p text:style-name="P113">Recht</text:p>
        <text:p text:style-name="P173">Robotik</text:p>
        <text:p text:style-name="P180">Schleichen</text:p>
        <text:p text:style-name="P112">Schwere Waffen</text:p>
        <text:p text:style-name="P110"><text:tab/>Artillerie</text:p>
        <text:p text:style-name="P110"><text:tab/>Tragbare</text:p>
        <text:p text:style-name="P110"><text:tab/><text:span text:style-name="T288">Fahrzeug</text:span></text:p>
        <text:p text:style-name="P110"/>
        <text:p text:style-name="P111">Seefahrt</text:p>
        <text:p text:style-name="P110"><text:tab/>Motorboote</text:p>
        <text:p text:style-name="P110"><text:tab/><text:span text:style-name="T288">Große Schiffe</text:span></text:p>
        <text:p text:style-name="P110"><text:tab/>Segel<text:span text:style-name="T293">n</text:span></text:p>
        <text:p text:style-name="P110"><text:tab/>U-Boote</text:p>
        <text:p text:style-name="P110">Sozialwissenschaften</text:p>
        <text:p text:style-name="P110"><text:tab/>Archäologie</text:p>
        <text:p text:style-name="P110"><text:tab/>Geschichte</text:p>
        <text:p text:style-name="P110"><text:tab/>Ökonomie</text:p>
        <text:p text:style-name="P110"><text:tab/>Philosophie</text:p>
        <text:p text:style-name="P110"><text:tab/>Psychologie</text:p>
        <text:p text:style-name="P114"><text:tab/><text:span text:style-name="T288">__________</text:span><text:span text:style-name="T294">____</text:span></text:p>
        <text:p text:style-name="P130">Sprachen</text:p>
        <text:p text:style-name="P128"><text:tab/><text:span text:style-name="T288">__________</text:span><text:span text:style-name="T294">____</text:span></text:p>
        <text:p text:style-name="P110">Sprengstoff</text:p>
        <text:p text:style-name="P177">Steward</text:p>
        <text:p text:style-name="P146">Taktik</text:p>
        <text:p text:style-name="P198">Täuschen</text:p>
        <text:p text:style-name="P110">Tiere</text:p>
        <text:p text:style-name="P110"><text:tab/>Abrichten</text:p>
        <text:p text:style-name="P110"><text:tab/>Reiten</text:p>
        <text:p text:style-name="P110"><text:tab/>Tiermedizin</text:p>
        <text:p text:style-name="P203">Überleben</text:p>
        <text:p text:style-name="P147">Überreden</text:p>
        <text:p text:style-name="P92">Unterwelt</text:p>
        <text:p text:style-name="P71"><text:tab/><text:span text:style-name="T312">Bestechen</text:span></text:p>
        <text:p text:style-name="P71"><text:tab/><text:span text:style-name="T312">Fälschen</text:span></text:p>
      </text:section>
      <text:p text:style-name="P286"><text:span text:style-name="T123">Rüstung</text:span><text:span text:style-name="T18"><text:tab/><text:tab/></text:span><text:span text:style-name="T79">TL<text:tab/></text:span><text:span text:style-name="T78">Schutz<text:tab/>Strahlung<text:tab/>Gewicht</text:span><text:span text:style-name="T27"><text:tab/><text:tab/></text:span><text:span text:style-name="T124">Ausr</text:span><text:span text:style-name="T123">üstung</text:span><text:span text:style-name="T18"><text:tab/><text:tab/><text:tab/></text:span><text:span text:style-name="T79">TL<text:tab/></text:span><text:span text:style-name="T78">Gewicht</text:span></text:p>
      <text:p text:style-name="P293"><text:span text:style-name="T19"/></text:p>
      <text:p text:style-name="P286"><text:span text:style-name="T8"/></text:p>
      <text:p text:style-name="P286"><text:span text:style-name="T124">Waffen</text:span><text:span text:style-name="T18"><text:tab/><text:tab/></text:span><text:span text:style-name="T79">TL</text:span><text:span text:style-name="T78"><text:tab/></text:span><text:span text:style-name="T79">Reichweite </text:span><text:span text:style-name="T80">[m]</text:span><text:span text:style-name="T78"><text:tab/></text:span><text:span text:style-name="T79">Schaden<text:tab/>Gewicht<text:tab/>Munition</text:span><text:span text:style-name="T28"><text:tab/><text:tab/></text:span><text:span text:style-name="T127">Implantate<text:tab/><text:tab/></text:span><text:span text:style-name="T79">TL</text:span><text:span text:style-name="T78"><text:tab/></text:span><text:span text:style-name="T79">Effekt</text:span></text:p>
      <text:p text:style-name="P282"><text:span text:style-name="T27"/></text:p>
      <text:p text:style-name="P282"><text:span text:style-name="T27"/></text:p>
      <text:p text:style-name="P282"><text:span text:style-name="T27"/></text:p>
      <text:p text:style-name="P256"><text:span text:style-name="T206">T</text:span><text:span text:style-name="T207">raveller</text:span></text:p>
      <text:p text:style-name="P304"><text:span text:style-name="T279">Name</text:span><text:span text:style-name="T7"><text:tab/><text:tab/></text:span><text:span text:style-name="T16">Mal Reynolds</text:span><text:span text:style-name="T7"><text:tab/><text:tab/><text:tab/><text:tab/><text:tab/></text:span><text:span text:style-name="T281">Spezies</text:span><text:span text:style-name="T7"><text:tab/></text:span><text:span text:style-name="T122">Mensch</text:span></text:p>
      <text:p text:style-name="P9"><text:span text:style-name="T272">Beschreibung</text:span><text:tab/>_______________________________________________<text:span text:style-name="T256">_</text:span>______________________</text:p>
      <text:p text:style-name="P9">____________________________________________________________<text:span text:style-name="T256">______________</text:span>_________</text:p>
      <text:p text:style-name="P9">______________________________________________________<text:span text:style-name="T256">______________</text:span>_______________</text:p>
      <text:p text:style-name="P40"><text:span text:style-name="T276">Beruf</text:span><text:span text:style-name="T140"><text:tab/></text:span><text:span text:style-name="T163">Kapitänleutnant </text:span><text:span text:style-name="T164">a.D.<text:tab/> <text:s text:c="2"/></text:span><text:span text:style-name="T274">Alter</text:span><text:span text:style-name="T150"> </text:span><text:span text:style-name="T174">42</text:span><text:span text:style-name="T151"> <text:s text:c="4"/></text:span><text:span text:style-name="T273">Geburtswelt</text:span><text:span text:style-name="T140"> ______________<text:tab/></text:span><text:span text:style-name="T275">Credits</text:span><text:span text:style-name="T152"><text:tab/> </text:span><text:span text:style-name="T157">5 000</text:span></text:p>
      <text:p text:style-name="P9"><text:span text:style-name="T272">Besitz</text:span><text:tab/><text:span text:style-name="T417">Galauniform</text:span><text:span text:style-name="T324">, </text:span><text:span text:style-name="T421">Mitglied Traveller’s Aid Society (TAS)<text:tab/><text:tab/></text:span><text:tab/><text:span text:style-name="T277">Vermögen</text:span><text:span text:style-name="T269"><text:tab/> </text:span>_______<text:span text:style-name="T256">_</text:span><text:span text:style-name="T454">____</text:span></text:p>
      <text:p text:style-name="P9"><text:span text:style-name="T286">Kontakte</text:span><text:tab/>____________________________________________________<text:tab/><text:span text:style-name="T278">Pension</text:span><text:span text:style-name="T271"><text:tab/> </text:span>_______<text:span text:style-name="T256">_</text:span><text:span text:style-name="T454">____</text:span></text:p>
      <text:p text:style-name="P34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4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3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</text:span><text:span text:style-name="T258">o </text:span><text:span text:style-name="T250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/text:span><text:span text:style-name="T259">7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</text:span><text:span text:style-name="T249">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<text:s text:c="2"/></text:span><text:span text:style-name="T169">9</text:span></text:p>
      <text:p text:style-name="P3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</text:span><text:span text:style-name="T267">o</text:span><text:span text:style-name="T264">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0">7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o</text:span><text:span text:style-name="T249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1</text:span><text:span text:style-name="T169">0</text:span></text:p>
      <text:p text:style-name="P3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</text:span><text:span text:style-name="T264">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1">6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</text:span><text:span text:style-name="T145"> </text:span><text:span text:style-name="T249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text:s text:c="2"/></text:span><text:span text:style-name="T169">8</text:span></text:p>
      <text:p text:style-name="P26"><text:tab/><text:span text:style-name="T383">47</text:span></text:p>
      <text:p text:style-name="P251"><text:span text:style-name="T428"><text:tab/><text:tab/><text:tab/><text:tab/>Alleskönner</text:span>: <text:span text:style-name="T453">1</text:span><text:tab/><text:tab/><text:tab/><text:tab/><text:tab/><text:tab/>Un<text:span text:style-name="T452">trainiert: -</text:span><text:span text:style-name="T453">2<text:tab/></text:span><text:span text:style-name="T452"><text:tab/><text:tab/><text:tab/><text:tab/></text:span></text:p>
      <text:section text:style-name="Sect1" text:name="Mehrspaltig 2">
        <text:p text:style-name="P205"><text:span text:style-name="T288">Administration<text:tab/><text:tab/></text:span><text:span text:style-name="T304">2 </text:span></text:p>
        <text:p text:style-name="P205">Anführer<text:tab/><text:tab/><text:tab/><text:span text:style-name="T304">1 </text:span></text:p>
        <text:p text:style-name="P205"><text:span text:style-name="T271">Astrogation<text:tab/><text:tab/></text:span><text:span text:style-name="T305">1 </text:span></text:p>
        <text:p text:style-name="P77">Athletik</text:p>
        <text:p text:style-name="P51"><text:span text:style-name="T140"><text:tab/></text:span><text:span text:style-name="T146">Kondition</text:span></text:p>
        <text:p text:style-name="P51"><text:span text:style-name="T146"><text:tab/></text:span><text:span text:style-name="T140">Koordination</text:span></text:p>
        <text:p text:style-name="P77"><text:tab/>Kraft</text:p>
        <text:p text:style-name="P202">Aufklären</text:p>
        <text:p text:style-name="P214">Computer<text:tab/><text:tab/><text:tab/><text:span text:style-name="T464">0</text:span><text:span text:style-name="T305"> </text:span></text:p>
        <text:p text:style-name="P77"><text:tab/><text:span text:style-name="T295">Hacken</text:span></text:p>
        <text:p text:style-name="P77">Diplomatie</text:p>
        <text:p text:style-name="P181">Elektronik</text:p>
        <text:p text:style-name="P182"><text:tab/>Fernsteuerung</text:p>
        <text:p text:style-name="P182"><text:tab/>Kommunikation</text:p>
        <text:p text:style-name="P181"><text:tab/>Sensoren</text:p>
        <text:p text:style-name="P77">Ermitteln</text:p>
        <text:p text:style-name="P77">Fahren</text:p>
        <text:p text:style-name="P62"><text:span text:style-name="T141"><text:tab/></text:span><text:span text:style-name="T142">Bau</text:span><text:span text:style-name="T141">fahrzeuge</text:span></text:p>
        <text:p text:style-name="P77"><text:tab/>Kettenfahrzeuge</text:p>
        <text:p text:style-name="P77"><text:tab/>Radfahrzeuge</text:p>
        <text:p text:style-name="P77"><text:tab/><text:span text:style-name="T288">__________</text:span><text:span text:style-name="T294">____</text:span></text:p>
        <text:p text:style-name="P77">Fliegen</text:p>
        <text:p text:style-name="P77"><text:tab/>Antigrav</text:p>
        <text:p text:style-name="P77"><text:tab/>Rotor</text:p>
        <text:p text:style-name="P77"><text:tab/>Tragflächen</text:p>
        <text:p text:style-name="P77"><text:tab/><text:span text:style-name="T288">__________</text:span><text:span text:style-name="T294">____</text:span></text:p>
        <text:p text:style-name="P77"/>
        <text:p text:style-name="P78">Geselligkeit</text:p>
        <text:p text:style-name="P77">Glücksspiel</text:p>
        <text:p text:style-name="P77">Händler</text:p>
        <text:p text:style-name="P77">Handfeuerwaffen<text:span text:style-name="T306"> </text:span></text:p>
        <text:p text:style-name="P77"><text:tab/><text:span text:style-name="T271">Archaisch<text:tab/><text:tab/></text:span><text:span text:style-name="T464">0</text:span></text:p>
        <text:p text:style-name="P77"><text:tab/>Energiew<text:span text:style-name="T271">affen<text:tab/></text:span><text:span text:style-name="T464">0</text:span></text:p>
        <text:p text:style-name="P205"><text:tab/>Projektil<text:tab/><text:tab/><text:span text:style-name="T325">1</text:span><text:span text:style-name="T306"> </text:span></text:p>
        <text:p text:style-name="P77"><text:span text:style-name="T290">Handwerk</text:span> &amp; Technik</text:p>
        <text:p text:style-name="P77"><text:tab/><text:span text:style-name="T288">__________</text:span><text:span text:style-name="T294">____</text:span></text:p>
        <text:p text:style-name="P77">Ingenieur<text:span text:style-name="T288"><text:tab/></text:span><text:tab/>Lebenserhaltung</text:p>
        <text:p text:style-name="P77"><text:tab/>Manöverantrieb</text:p>
        <text:p text:style-name="P77"><text:tab/>Reaktor</text:p>
        <text:p text:style-name="P77"><text:tab/>Sprungantrieb</text:p>
        <text:p text:style-name="P77">Kunst <text:span text:style-name="T429">&amp; Musik</text:span></text:p>
        <text:p text:style-name="P77"><text:tab/><text:span text:style-name="T431">Klavier</text:span></text:p>
        <text:p text:style-name="P77"><text:tab/><text:span text:style-name="T288">__________</text:span><text:span text:style-name="T294">____</text:span></text:p>
        <text:p text:style-name="P77"><text:tab/><text:span text:style-name="T288">__________</text:span><text:span text:style-name="T294">____</text:span></text:p>
        <text:p text:style-name="P77">Mechanik</text:p>
        <text:p text:style-name="P183">Medizin</text:p>
        <text:p text:style-name="P219">Nahkampf<text:tab/><text:tab/><text:tab/><text:span text:style-name="T307">0 </text:span></text:p>
        <text:p text:style-name="P219"><text:tab/>Klingen<text:tab/><text:tab/><text:span text:style-name="T308">1</text:span><text:span text:style-name="T307"> </text:span></text:p>
        <text:p text:style-name="P219"><text:tab/><text:span text:style-name="T292">Natürlich<text:tab/><text:tab/></text:span><text:span text:style-name="T464">0 </text:span></text:p>
        <text:p text:style-name="P65"><text:span text:style-name="T140"><text:tab/>S</text:span><text:span text:style-name="T160">chlagw</text:span><text:span text:style-name="T140">affen<text:tab/></text:span><text:span text:style-name="T186">0 </text:span></text:p>
        <text:p text:style-name="P219"><text:tab/>Unbewaffnet<text:tab/><text:span text:style-name="T464">0 </text:span></text:p>
        <text:p text:style-name="P132"><text:tab/><text:span text:style-name="T288">__________</text:span><text:span text:style-name="T294">____</text:span></text:p>
        <text:p text:style-name="P116"/>
        <text:p text:style-name="P117">Naturwissenschaften</text:p>
        <text:p text:style-name="P116"><text:tab/>Physik</text:p>
        <text:p text:style-name="P116"><text:tab/>Chemie</text:p>
        <text:p text:style-name="P116"><text:tab/><text:span text:style-name="T288">Biologie</text:span></text:p>
        <text:p text:style-name="P116"><text:tab/><text:span text:style-name="T289">Medizin</text:span></text:p>
        <text:p text:style-name="P153"><text:tab/>Genetik</text:p>
        <text:p text:style-name="P96"><text:span text:style-name="T291"><text:tab/></text:span><text:span text:style-name="T288">__________</text:span><text:span text:style-name="T294">____</text:span></text:p>
        <text:p text:style-name="P183">Navigation</text:p>
        <text:p text:style-name="P227">Null-G<text:tab/><text:tab/><text:tab/><text:span text:style-name="T325">1 </text:span></text:p>
        <text:p text:style-name="P219">Raumpilot<text:tab/><text:tab/><text:tab/><text:span text:style-name="T464">0 </text:span></text:p>
        <text:p text:style-name="P219"><text:tab/>Beiboote<text:tab/><text:tab/><text:span text:style-name="T464">0</text:span><text:span text:style-name="T445"> </text:span></text:p>
        <text:p text:style-name="P219"><text:tab/>Raumschiffe<text:tab/><text:span text:style-name="T464">1</text:span><text:span text:style-name="T305"> </text:span></text:p>
        <text:p text:style-name="P65"><text:span text:style-name="T140"><text:tab/></text:span><text:span text:style-name="T161">Große</text:span><text:span text:style-name="T140"> Schiffe<text:tab/></text:span><text:span text:style-name="T186">0</text:span><text:span text:style-name="T185"> </text:span></text:p>
        <text:p text:style-name="P219">Raumanzug<text:tab/><text:tab/><text:span text:style-name="T307">1 </text:span></text:p>
        <text:p text:style-name="P166">Raumkampf<text:tab/><text:tab/><text:span text:style-name="T445">0 </text:span></text:p>
        <text:p text:style-name="P77"><text:tab/>Türme</text:p>
        <text:p text:style-name="P77"><text:tab/>Orbital</text:p>
        <text:p text:style-name="P77"><text:tab/>Schilde</text:p>
        <text:p text:style-name="P89"><text:tab/><text:span text:style-name="T407">Hauptw</text:span><text:span text:style-name="T270">affen</text:span></text:p>
        <text:p text:style-name="P116">Recht</text:p>
        <text:p text:style-name="P171">Robotik</text:p>
        <text:p text:style-name="P116">Schwere Waffen</text:p>
        <text:p text:style-name="P116"><text:tab/>Artillerie</text:p>
        <text:p text:style-name="P116"><text:tab/>Tragbare</text:p>
        <text:p text:style-name="P116"><text:tab/><text:span text:style-name="T288">Fahrzeug</text:span></text:p>
        <text:p text:style-name="P116"/>
        <text:p text:style-name="P117">Seefahrt</text:p>
        <text:p text:style-name="P116"><text:tab/>Motorboote</text:p>
        <text:p text:style-name="P116"><text:tab/><text:span text:style-name="T288">Große Schiffe</text:span></text:p>
        <text:p text:style-name="P116"><text:tab/>Segel<text:span text:style-name="T293">n</text:span></text:p>
        <text:p text:style-name="P116"><text:tab/>U-Boote</text:p>
        <text:p text:style-name="P116">Sozialwissenschaften</text:p>
        <text:p text:style-name="P116"><text:tab/>Archäologie</text:p>
        <text:p text:style-name="P116"><text:tab/>Geschichte</text:p>
        <text:p text:style-name="P116"><text:tab/>Ökonomie</text:p>
        <text:p text:style-name="P116"><text:tab/>Philosophie</text:p>
        <text:p text:style-name="P116"><text:tab/>Psychologie</text:p>
        <text:p text:style-name="P116"><text:tab/><text:span text:style-name="T288">__________</text:span><text:span text:style-name="T294">____</text:span></text:p>
        <text:p text:style-name="P135">Sprachen</text:p>
        <text:p text:style-name="P116"><text:tab/><text:span text:style-name="T288">__________</text:span><text:span text:style-name="T294">____</text:span></text:p>
        <text:p text:style-name="P116">Sprengstoff</text:p>
        <text:p text:style-name="P177">Steward</text:p>
        <text:p text:style-name="P223">Taktik<text:tab/><text:tab/><text:tab/><text:span text:style-name="T325">1 </text:span></text:p>
        <text:p text:style-name="P199">Täuschen</text:p>
        <text:p text:style-name="P149">Tiere</text:p>
        <text:p text:style-name="P116"><text:tab/>Abrichten</text:p>
        <text:p text:style-name="P116"><text:tab/>Reiten</text:p>
        <text:p text:style-name="P116"><text:tab/>Tiermedizin</text:p>
        <text:p text:style-name="P204">Überleben</text:p>
        <text:p text:style-name="P229">Überreden<text:tab/><text:tab/><text:tab/><text:span text:style-name="T464">1 </text:span></text:p>
        <text:p text:style-name="P77">Unterwelt</text:p>
        <text:p text:style-name="P81"><text:tab/><text:span text:style-name="T312">Bestechen</text:span></text:p>
        <text:p text:style-name="P81"><text:tab/><text:span text:style-name="T312">Fälschen</text:span></text:p>
      </text:section>
      <text:p text:style-name="P294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309"><text:span text:style-name="T32">Kleidung</text:span><text:span text:style-name="T27"><text:tab/><text:tab/></text:span><text:span text:style-name="T28">1<text:tab/></text:span><text:span text:style-name="T31">0</text:span><text:span text:style-name="T27"><text:tab/><text:tab/>-<text:tab/><text:tab/></text:span><text:span text:style-name="T31">2</text:span><text:span text:style-name="T27"> kg<text:tab/><text:tab/></text:span></text:p>
      <text:p text:style-name="P287"><text:span text:style-name="T8"/></text:p>
      <text:p text:style-name="P287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<text:tab/></text:span><text:span text:style-name="T28">TL</text:span><text:span text:style-name="T27"><text:tab/></text:span><text:span text:style-name="T28">Effekt</text:span></text:p>
      <text:p text:style-name="P307"><text:span text:style-name="T27">Pistole</text:span><text:span text:style-name="T42">*</text:span><text:span text:style-name="T27"><text:tab/><text:tab/></text:span><text:span text:style-name="T32">6<text:tab/>2.5/10/20<text:tab/><text:tab/>3w6-3<text:tab/>1 kg<text:tab/><text:tab/>15<text:tab/><text:tab/></text:span></text:p>
      <text:p text:style-name="P283"><text:span text:style-name="T30"/></text:p>
      <text:p text:style-name="P255"><text:span text:style-name="T206">T</text:span><text:span text:style-name="T207">raveller</text:span></text:p>
      <text:p text:style-name="P304"><text:span text:style-name="T279">Name</text:span><text:span text:style-name="T7"><text:tab/><text:tab/></text:span><text:span text:style-name="T209">Simon Tam</text:span><text:span text:style-name="T7"><text:tab/><text:tab/><text:tab/><text:tab/><text:tab/></text:span><text:span text:style-name="T281">Spezies</text:span><text:span text:style-name="T7"><text:tab/></text:span><text:span text:style-name="T122">Mensch</text:span></text:p>
      <text:p text:style-name="P10"><text:span text:style-name="T272">Beschreibung</text:span><text:tab/>_______________________________________________<text:span text:style-name="T256">_</text:span>______________________</text:p>
      <text:p text:style-name="P10">____________________________________________________________<text:span text:style-name="T256">______________</text:span>_________</text:p>
      <text:p text:style-name="P10">______________________________________________________<text:span text:style-name="T256">______________</text:span>_______________</text:p>
      <text:p text:style-name="P40"><text:span text:style-name="T276">Beruf</text:span><text:span text:style-name="T140"><text:tab/></text:span><text:span text:style-name="T178">Ober</text:span><text:span text:style-name="T165">arzt</text:span><text:span text:style-name="T164"><text:tab/><text:tab/><text:tab/> <text:s text:c="3"/></text:span><text:span text:style-name="T274">Alter</text:span><text:span text:style-name="T150"> </text:span><text:span text:style-name="T157">3</text:span><text:span text:style-name="T174">4</text:span><text:span text:style-name="T151"> <text:s text:c="3"/></text:span><text:span text:style-name="T273">Geburtswelt</text:span><text:span text:style-name="T140"> ______________<text:tab/></text:span><text:span text:style-name="T275">Credits</text:span><text:span text:style-name="T152"><text:tab/> </text:span><text:span text:style-name="T179">2</text:span><text:span text:style-name="T167">5 000</text:span></text:p>
      <text:p text:style-name="P18"><text:span text:style-name="T272">Besitz</text:span><text:tab/><text:span text:style-name="T421">Mitglied Traveller’s Aid Society (TAS)<text:tab/><text:tab/><text:tab/><text:tab/><text:tab/></text:span><text:tab/><text:span text:style-name="T277">Vermögen</text:span><text:span text:style-name="T269"><text:tab/> </text:span><text:span text:style-name="T422">2 Schiffsanteile</text:span></text:p>
      <text:p text:style-name="P18"><text:span text:style-name="T286">Kontakte</text:span><text:span text:style-name="T421"><text:tab/></text:span>_______________<text:span text:style-name="T458">______________________________</text:span>_______<text:tab/><text:span text:style-name="T278">Pension</text:span><text:span text:style-name="T271"><text:tab/> </text:span>_______<text:span text:style-name="T256">_</text:span><text:span text:style-name="T454">____</text:span></text:p>
      <text:p text:style-name="P35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5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4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</text:span><text:span text:style-name="T268">o </text:span><text:span text:style-name="T254">o</text:span><text:span text:style-name="T250">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text:s text:c="2"/></text:span><text:span text:style-name="T260">7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</text:span><text:span text:style-name="T145"> </text:span><text:span text:style-name="T249">o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<text:s text:c="2"/></text:span><text:span text:style-name="T169">8</text:span></text:p>
      <text:p text:style-name="P4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 </text:span><text:span text:style-name="T253">oo</text:span><text:span text:style-name="T251">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0">10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o</text:span><text:span text:style-name="T249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1</text:span><text:span text:style-name="T169">0</text:span></text:p>
      <text:p text:style-name="P4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</text:span><text:span text:style-name="T267"> </text:span><text:span text:style-name="T255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0"><text:s text:c="2"/>8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70"><text:s text:c="2"/></text:span><text:span text:style-name="T172">9</text:span></text:p>
      <text:p text:style-name="P27"><text:tab/><text:span text:style-name="T383">52</text:span></text:p>
      <text:p text:style-name="P247"><text:span text:style-name="T428"><text:tab/><text:tab/><text:tab/><text:tab/>Alleskönner</text:span>: <text:span text:style-name="T308">0</text:span><text:tab/><text:tab/><text:tab/><text:tab/><text:tab/><text:tab/>Un<text:span text:style-name="T452">trainiert: -</text:span><text:span text:style-name="T308">3</text:span><text:span text:style-name="T453"><text:tab/></text:span><text:span text:style-name="T452"><text:tab/><text:tab/><text:tab/><text:tab/></text:span></text:p>
      <text:section text:style-name="Sect1" text:name="Bereich1">
        <text:p text:style-name="P154">Administration</text:p>
        <text:p text:style-name="P206">Anführer<text:tab/><text:tab/><text:tab/><text:span text:style-name="T304">1 </text:span></text:p>
        <text:p text:style-name="P167">Astrogation</text:p>
        <text:p text:style-name="P79">Athletik</text:p>
        <text:p text:style-name="P52"><text:span text:style-name="T140"><text:tab/></text:span><text:span text:style-name="T146">Kondition</text:span></text:p>
        <text:p text:style-name="P52"><text:span text:style-name="T146"><text:tab/></text:span><text:span text:style-name="T140">Koordination</text:span></text:p>
        <text:p text:style-name="P79"><text:tab/>Kraft</text:p>
        <text:p text:style-name="P202">Aufklären</text:p>
        <text:p text:style-name="P109">Computer</text:p>
        <text:p text:style-name="P79"><text:tab/><text:span text:style-name="T295">Hacken</text:span></text:p>
        <text:p text:style-name="P79">Diplomatie</text:p>
        <text:p text:style-name="P184">Elektronik</text:p>
        <text:p text:style-name="P185"><text:tab/>Fernsteuerung</text:p>
        <text:p text:style-name="P185"><text:tab/>Kommunikation</text:p>
        <text:p text:style-name="P184"><text:tab/>Sensoren</text:p>
        <text:p text:style-name="P79">Ermitteln</text:p>
        <text:p text:style-name="P79">Fahren</text:p>
        <text:p text:style-name="P52"><text:span text:style-name="T140"><text:tab/></text:span><text:span text:style-name="T146">Bau</text:span><text:span text:style-name="T140">fahrzeuge</text:span></text:p>
        <text:p text:style-name="P79"><text:tab/>Kettenfahrzeuge</text:p>
        <text:p text:style-name="P79"><text:tab/>Radfahrzeuge</text:p>
        <text:p text:style-name="P79"><text:tab/><text:span text:style-name="T288">__________</text:span><text:span text:style-name="T294">____</text:span></text:p>
        <text:p text:style-name="P206">Fliegen<text:tab/><text:tab/><text:tab/><text:span text:style-name="T327">0 </text:span></text:p>
        <text:p text:style-name="P206"><text:tab/>Antigrav<text:tab/><text:tab/><text:span text:style-name="T464">0 </text:span></text:p>
        <text:p text:style-name="P206"><text:tab/>Rotor<text:tab/><text:tab/><text:tab/><text:span text:style-name="T464">0 </text:span></text:p>
        <text:p text:style-name="P213"><text:tab/>Tragflächen<text:tab/><text:span text:style-name="T329">1 </text:span></text:p>
        <text:p text:style-name="P79"><text:tab/><text:span text:style-name="T288">__________</text:span><text:span text:style-name="T294">____</text:span></text:p>
        <text:p text:style-name="P206"/>
        <text:p text:style-name="P207">Geselligkeit<text:tab/><text:tab/><text:tab/><text:span text:style-name="T330">1 </text:span></text:p>
        <text:p text:style-name="P206">Glücksspiel<text:tab/><text:tab/><text:tab/><text:span text:style-name="T309">1 </text:span></text:p>
        <text:p text:style-name="P79">Händler</text:p>
        <text:p text:style-name="P242"><text:span text:style-name="T298">Handfeuerwaffen<text:tab/></text:span><text:span text:style-name="T299">0 </text:span></text:p>
        <text:p text:style-name="P215"><text:tab/>Energiew<text:span text:style-name="T271">affen<text:tab/></text:span><text:span text:style-name="T464">0 </text:span></text:p>
        <text:p text:style-name="P206"><text:tab/>Projektil<text:tab/><text:tab/><text:span text:style-name="T332">1 </text:span></text:p>
        <text:p text:style-name="P97"><text:span text:style-name="T290"><text:tab/></text:span><text:span text:style-name="T288">__________</text:span><text:span text:style-name="T294">____</text:span></text:p>
        <text:p text:style-name="P97"><text:span text:style-name="T290">Handwerk</text:span> &amp; Technik</text:p>
        <text:p text:style-name="P79"><text:tab/><text:span text:style-name="T288">__________</text:span><text:span text:style-name="T294">____</text:span></text:p>
        <text:p text:style-name="P79">Ingenieur</text:p>
        <text:p text:style-name="P79"><text:tab/>Lebenserhaltung</text:p>
        <text:p text:style-name="P79"><text:tab/>Manöverantrieb</text:p>
        <text:p text:style-name="P79"><text:tab/>Reaktor</text:p>
        <text:p text:style-name="P79"><text:tab/>Sprungantrieb</text:p>
        <text:p text:style-name="P206">Kunst <text:span text:style-name="T430">&amp; Musik</text:span><text:tab/><text:tab/><text:span text:style-name="T327">0 </text:span></text:p>
        <text:p text:style-name="P206"><text:tab/><text:span text:style-name="T327">Klavier<text:tab/><text:tab/>1 </text:span></text:p>
        <text:p text:style-name="P79"><text:tab/><text:span text:style-name="T288">__________</text:span><text:span text:style-name="T294">____</text:span></text:p>
        <text:p text:style-name="P79"><text:tab/><text:span text:style-name="T288">__________</text:span><text:span text:style-name="T294">____</text:span></text:p>
        <text:p text:style-name="P79">Mechanik</text:p>
        <text:p text:style-name="P186">Medizin</text:p>
        <text:p text:style-name="P220">Nahkampf<text:tab/><text:tab/><text:tab/><text:span text:style-name="T308">0</text:span><text:span text:style-name="T307"> </text:span></text:p>
        <text:p text:style-name="P220"><text:tab/>Klingen<text:tab/><text:tab/><text:span text:style-name="T308">1</text:span><text:span text:style-name="T307"> </text:span></text:p>
        <text:p text:style-name="P220"><text:tab/><text:span text:style-name="T292">Natürlich<text:tab/><text:tab/></text:span><text:span text:style-name="T464">0 </text:span></text:p>
        <text:p text:style-name="P66"><text:span text:style-name="T140"><text:tab/>S</text:span><text:span text:style-name="T160">chlagw</text:span><text:span text:style-name="T140">affen<text:tab/></text:span><text:span text:style-name="T186">0 </text:span></text:p>
        <text:p text:style-name="P220"><text:tab/>Unbewaffnet<text:tab/><text:span text:style-name="T464">0 </text:span></text:p>
        <text:p text:style-name="P136"><text:tab/><text:span text:style-name="T288">__________</text:span><text:span text:style-name="T294">____</text:span></text:p>
        <text:p text:style-name="P220"/>
        <text:p text:style-name="P221">Naturwissenschaften<text:tab/><text:span text:style-name="T310">0 </text:span></text:p>
        <text:p text:style-name="P220"><text:tab/>Physik<text:tab/><text:tab/><text:span text:style-name="T464">0 </text:span></text:p>
        <text:p text:style-name="P220"><text:tab/>Chemie<text:tab/><text:tab/><text:span text:style-name="T464">0 </text:span></text:p>
        <text:p text:style-name="P220"><text:tab/><text:span text:style-name="T288">Biologie<text:tab/><text:tab/></text:span><text:span text:style-name="T464">0 </text:span></text:p>
        <text:p text:style-name="P220"><text:tab/><text:span text:style-name="T289">Medizin<text:tab/><text:tab/></text:span><text:span text:style-name="T310">3 </text:span></text:p>
        <text:p text:style-name="P231"><text:tab/>Genetik<text:tab/><text:tab/><text:span text:style-name="T464">0 <text:s/></text:span></text:p>
        <text:p text:style-name="P186">Navigation</text:p>
        <text:p text:style-name="P136">Null-G</text:p>
        <text:p text:style-name="P118">Raumpilot</text:p>
        <text:p text:style-name="P118"><text:tab/>Beiboote</text:p>
        <text:p text:style-name="P118"><text:tab/>Raumschiffe</text:p>
        <text:p text:style-name="P56"><text:span text:style-name="T140"><text:tab/></text:span><text:span text:style-name="T161">Große</text:span><text:span text:style-name="T140"> Schiffe</text:span></text:p>
        <text:p text:style-name="P118">Raumanzug</text:p>
        <text:p text:style-name="P162">Raumkampf</text:p>
        <text:p text:style-name="P79"><text:tab/>Türme</text:p>
        <text:p text:style-name="P79"><text:tab/>Orbital</text:p>
        <text:p text:style-name="P79"><text:tab/>Schilde</text:p>
        <text:p text:style-name="P89"><text:tab/><text:span text:style-name="T407">Hauptw</text:span><text:span text:style-name="T270">affen</text:span></text:p>
        <text:p text:style-name="P118">Recht</text:p>
        <text:p text:style-name="P174">Robotik</text:p>
        <text:p text:style-name="P186">Schleichen</text:p>
        <text:p text:style-name="P118">Schwere Waffen</text:p>
        <text:p text:style-name="P118"><text:tab/>Artillerie</text:p>
        <text:p text:style-name="P118"><text:tab/>Tragbare</text:p>
        <text:p text:style-name="P118"><text:tab/><text:span text:style-name="T288">Fahrzeug</text:span></text:p>
        <text:p text:style-name="P220"/>
        <text:p text:style-name="P221">Seefahrt<text:tab/><text:tab/><text:tab/><text:span text:style-name="T328">0 </text:span></text:p>
        <text:p text:style-name="P220"><text:tab/>Motorboote<text:tab/><text:span text:style-name="T464">0 </text:span></text:p>
        <text:p text:style-name="P220"><text:tab/><text:span text:style-name="T288">Große Schiffe<text:tab/></text:span><text:span text:style-name="T464">0 </text:span></text:p>
        <text:p text:style-name="P220"><text:tab/>Segel<text:span text:style-name="T293">n<text:tab/><text:tab/></text:span><text:span text:style-name="T328">1 </text:span></text:p>
        <text:p text:style-name="P220"><text:tab/>U-Boote<text:tab/><text:tab/><text:span text:style-name="T464">0 </text:span></text:p>
        <text:p text:style-name="P220">Sozialwissenschaften<text:tab/><text:span text:style-name="T445">0 </text:span></text:p>
        <text:p text:style-name="P220"><text:tab/>Archäologie<text:tab/><text:span text:style-name="T464">0 </text:span></text:p>
        <text:p text:style-name="P220"><text:tab/>Geschichte<text:tab/><text:tab/><text:span text:style-name="T464">0 </text:span></text:p>
        <text:p text:style-name="P220"><text:tab/>Ökonomie<text:tab/><text:tab/><text:span text:style-name="T464">0 </text:span></text:p>
        <text:p text:style-name="P220"><text:tab/>Philosophie<text:tab/><text:span text:style-name="T390">1</text:span><text:span text:style-name="T332"> </text:span></text:p>
        <text:p text:style-name="P220"><text:tab/>Psychologie<text:tab/><text:span text:style-name="T464">0 </text:span></text:p>
        <text:p text:style-name="P118"><text:tab/><text:span text:style-name="T288">__________</text:span><text:span text:style-name="T294">____</text:span></text:p>
        <text:p text:style-name="P137">Sprachen</text:p>
        <text:p text:style-name="P118"><text:tab/><text:span text:style-name="T288">__________</text:span><text:span text:style-name="T294">____</text:span></text:p>
        <text:p text:style-name="P118">Sprengstoff</text:p>
        <text:p text:style-name="P177">Steward</text:p>
        <text:p text:style-name="P146">Taktik</text:p>
        <text:p text:style-name="P200">Täuschen</text:p>
        <text:p text:style-name="P118">Tiere</text:p>
        <text:p text:style-name="P118"><text:tab/>Abrichten</text:p>
        <text:p text:style-name="P118"><text:tab/>Reiten</text:p>
        <text:p text:style-name="P118"><text:tab/>Tiermedizin</text:p>
        <text:p text:style-name="P204">Überleben</text:p>
        <text:p text:style-name="P148">Überreden</text:p>
        <text:p text:style-name="P79">Unterwelt</text:p>
        <text:p text:style-name="P81"><text:tab/><text:span text:style-name="T312">Bestechen</text:span></text:p>
        <text:p text:style-name="P81"><text:tab/><text:span text:style-name="T312">Fälschen</text:span></text:p>
      </text:section>
      <text:p text:style-name="P295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314"><text:span text:style-name="T82">Kleidung</text:span><text:span text:style-name="T81"><text:tab/><text:tab/></text:span><text:span text:style-name="T83">1<text:tab/></text:span><text:span text:style-name="T84">0</text:span><text:span text:style-name="T81"><text:tab/><text:tab/>-<text:tab/><text:tab/></text:span><text:span text:style-name="T84">2</text:span><text:span text:style-name="T81"> kg<text:tab/><text:tab/></text:span><text:span text:style-name="T102"><text:tab/></text:span><text:span text:style-name="T85">Notarztkoffer </text:span><text:span text:style-name="T87">+2</text:span><text:span text:style-name="T85"><text:tab/><text:tab/><text:tab/></text:span><text:span text:style-name="T87">12</text:span><text:span text:style-name="T86"><text:tab/>1 kg<text:tab/></text:span></text:p>
      <text:p text:style-name="P316"><text:span text:style-name="T83"/></text:p>
      <text:p text:style-name="P288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<text:tab/></text:span><text:span text:style-name="T28">TL</text:span><text:span text:style-name="T27"><text:tab/></text:span><text:span text:style-name="T28">Effekt</text:span></text:p>
      <text:p text:style-name="P284"><text:span text:style-name="T64">Sportp</text:span><text:span text:style-name="T52">istole</text:span><text:span text:style-name="T66">*</text:span><text:span text:style-name="T52"><text:tab/></text:span><text:span text:style-name="T47">6<text:tab/>5/</text:span><text:span text:style-name="T68">2</text:span><text:span text:style-name="T47">0/</text:span><text:span text:style-name="T68">4</text:span><text:span text:style-name="T47">0<text:tab/><text:tab/>3w6-3<text:tab/>1 kg<text:tab/><text:tab/>15<text:tab/><text:tab/></text:span></text:p>
      <text:p text:style-name="P312"><text:span text:style-name="T30">F</text:span><text:span text:style-name="T27">lorett</text:span><text:span text:style-name="T42">*</text:span><text:span text:style-name="T27"><text:tab/><text:tab/>3<text:tab/>Nahkampf<text:tab/><text:tab/>2w6<text:tab/><text:tab/>1 kg<text:tab/><text:tab/>-<text:tab/><text:tab/></text:span></text:p>
      <text:p text:style-name="P254"><text:span text:style-name="T206">T</text:span><text:span text:style-name="T207">raveller</text:span></text:p>
      <text:p text:style-name="P304"><text:span text:style-name="T279">Name</text:span><text:span text:style-name="T7"><text:tab/><text:tab/></text:span><text:span text:style-name="T119">Kaylee Frye</text:span><text:span text:style-name="T209"> <text:tab/><text:tab/></text:span><text:span text:style-name="T7"><text:tab/><text:tab/><text:tab/></text:span><text:span text:style-name="T281">Spezies</text:span><text:span text:style-name="T7"><text:tab/></text:span><text:span text:style-name="T122">Mensch</text:span></text:p>
      <text:p text:style-name="P13"><text:span text:style-name="T272">Beschreibung</text:span><text:tab/>_______________________________________________<text:span text:style-name="T256">_</text:span>______________________</text:p>
      <text:p text:style-name="P13">____________________________________________________________<text:span text:style-name="T256">______________</text:span>_________</text:p>
      <text:p text:style-name="P13">______________________________________________________<text:span text:style-name="T256">______________</text:span>_______________</text:p>
      <text:p text:style-name="P40"><text:span text:style-name="T276">Beruf</text:span><text:span text:style-name="T140"><text:tab/></text:span><text:span text:style-name="T168">Bordingenieur</text:span><text:span text:style-name="T164"> <text:s text:c="3"/><text:tab/></text:span><text:span text:style-name="T274">Alter</text:span><text:span text:style-name="T150"> </text:span><text:span text:style-name="T157">3</text:span><text:span text:style-name="T176">4</text:span><text:span text:style-name="T151"> <text:s text:c="3"/></text:span><text:span text:style-name="T273">Geburtswelt</text:span><text:span text:style-name="T140"> ______</text:span><text:span text:style-name="T181">_____</text:span><text:span text:style-name="T140">_</text:span><text:span text:style-name="T181">____</text:span><text:span text:style-name="T140"><text:tab/></text:span><text:span text:style-name="T275">Credits</text:span><text:span text:style-name="T152"><text:tab/> </text:span><text:span text:style-name="T167">500</text:span></text:p>
      <text:p text:style-name="P13"><text:span text:style-name="T272">Besitz</text:span><text:tab/><text:span text:style-name="T459">____________________________</text:span><text:span text:style-name="T375">_</text:span><text:span text:style-name="T374">______</text:span><text:span text:style-name="T331">_</text:span>________________<text:tab/><text:span text:style-name="T277">Vermögen</text:span><text:span text:style-name="T269"><text:tab/> </text:span>_______<text:span text:style-name="T256">_</text:span><text:span text:style-name="T454">____</text:span></text:p>
      <text:p text:style-name="P19"><text:span text:style-name="T286">Kontakte</text:span><text:span text:style-name="T256"><text:tab/></text:span>____________________________________________________<text:tab/><text:span text:style-name="T278">Pension</text:span><text:span text:style-name="T271"><text:tab/> </text:span>_______<text:span text:style-name="T256">_</text:span><text:span text:style-name="T454">____</text:span></text:p>
      <text:p text:style-name="P38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8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7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</text:span><text:span text:style-name="T258">o </text:span><text:span text:style-name="T250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text:s text:c="2"/></text:span><text:span text:style-name="T259">7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70">10</text:span></text:p>
      <text:p text:style-name="P7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 </text:span><text:span text:style-name="T253">oo</text:span><text:span text:style-name="T251">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1">10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</text:span><text:span text:style-name="T249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<text:s text:c="2"/></text:span><text:span text:style-name="T170">9</text:span></text:p>
      <text:p text:style-name="P7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4"> o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text:s text:c="2"/></text:span><text:span text:style-name="T259">5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</text:span><text:span text:style-name="T145">o </text:span><text:span text:style-name="T249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text:s text:c="2"/></text:span><text:span text:style-name="T170">7</text:span></text:p>
      <text:p text:style-name="P28"><text:tab/><text:span text:style-name="T383">47</text:span></text:p>
      <text:p text:style-name="P252"><text:span text:style-name="T428"><text:tab/><text:tab/><text:tab/><text:tab/>Alleskönner</text:span>: <text:span text:style-name="T391">2</text:span><text:tab/><text:tab/><text:tab/><text:tab/><text:tab/><text:tab/>Un<text:span text:style-name="T452">trainiert: -</text:span><text:span text:style-name="T391">1</text:span><text:span text:style-name="T453"><text:tab/></text:span><text:span text:style-name="T452"><text:tab/><text:tab/><text:tab/><text:tab/></text:span></text:p>
      <text:section text:style-name="Sect1" text:name="Bereich4">
        <text:p text:style-name="P158">Administration</text:p>
        <text:p text:style-name="P85">Anführer</text:p>
        <text:p text:style-name="P238">Astrogation<text:tab/><text:tab/><text:span text:style-name="T392">1 </text:span></text:p>
        <text:p text:style-name="P85">Athletik</text:p>
        <text:p text:style-name="P55"><text:span text:style-name="T140"><text:tab/></text:span><text:span text:style-name="T146">Kondition</text:span></text:p>
        <text:p text:style-name="P55"><text:span text:style-name="T146"><text:tab/></text:span><text:span text:style-name="T140">Koordination</text:span></text:p>
        <text:p text:style-name="P85"><text:tab/>Kraft</text:p>
        <text:p text:style-name="P202">Aufklären</text:p>
        <text:p text:style-name="P214">Computer<text:tab/><text:tab/><text:tab/><text:span text:style-name="T465">0</text:span><text:span text:style-name="T395"> </text:span></text:p>
        <text:p text:style-name="P212"><text:tab/><text:span text:style-name="T295">Hacken<text:tab/><text:tab/></text:span><text:span text:style-name="T465">0 </text:span></text:p>
        <text:p text:style-name="P85">Diplomatie</text:p>
        <text:p text:style-name="P239">Elektronik<text:tab/><text:tab/><text:tab/><text:span text:style-name="T465">0 </text:span></text:p>
        <text:p text:style-name="P240"><text:tab/>Fernsteuerung<text:tab/><text:span text:style-name="T465">1 </text:span></text:p>
        <text:p text:style-name="P240"><text:tab/>Kommunikation<text:tab/><text:span text:style-name="T465">0 </text:span></text:p>
        <text:p text:style-name="P239"><text:tab/>Sensoren<text:tab/><text:tab/><text:span text:style-name="T465">0 </text:span></text:p>
        <text:p text:style-name="P85">Ermitteln</text:p>
        <text:p text:style-name="P85">Fahren</text:p>
        <text:p text:style-name="P55"><text:span text:style-name="T140"><text:tab/></text:span><text:span text:style-name="T146">Bau</text:span><text:span text:style-name="T140">fahrzeuge</text:span></text:p>
        <text:p text:style-name="P85"><text:tab/>Kettenfahrzeuge</text:p>
        <text:p text:style-name="P85"><text:tab/>Radfahrzeuge</text:p>
        <text:p text:style-name="P85"><text:tab/><text:span text:style-name="T288">__________</text:span><text:span text:style-name="T294">____</text:span></text:p>
        <text:p text:style-name="P85">Fliegen</text:p>
        <text:p text:style-name="P85"><text:tab/>Antigrav</text:p>
        <text:p text:style-name="P85"><text:tab/>Rotor</text:p>
        <text:p text:style-name="P99"><text:tab/>Tragflächen</text:p>
        <text:p text:style-name="P85"><text:tab/><text:span text:style-name="T288">__________</text:span><text:span text:style-name="T294">____</text:span></text:p>
        <text:p text:style-name="P85"/>
        <text:p text:style-name="P86">Geselligkeit</text:p>
        <text:p text:style-name="P85">Glücksspiel</text:p>
        <text:p text:style-name="P85">Händler</text:p>
        <text:p text:style-name="P85">Handfeuerwaffen</text:p>
        <text:p text:style-name="P85"><text:tab/>Energiew<text:span text:style-name="T271">affen</text:span></text:p>
        <text:p text:style-name="P85"><text:tab/>Projektil</text:p>
        <text:p text:style-name="P98"><text:tab/><text:span text:style-name="T288">__________</text:span><text:span text:style-name="T294">____</text:span></text:p>
        <text:p text:style-name="P85"><text:span text:style-name="T290">Handwerk</text:span> &amp; Technik</text:p>
        <text:p text:style-name="P85"><text:tab/><text:span text:style-name="T288">__________</text:span><text:span text:style-name="T294">____</text:span></text:p>
        <text:p text:style-name="P212">Ingenieur<text:tab/><text:tab/><text:tab/><text:span text:style-name="T432">0</text:span><text:span text:style-name="T391"> </text:span></text:p>
        <text:p text:style-name="P212"><text:tab/>Lebenserhaltung<text:tab/><text:span text:style-name="T465">0</text:span><text:span text:style-name="T392"> </text:span></text:p>
        <text:p text:style-name="P212"><text:tab/>Manöverantrieb<text:tab/><text:span text:style-name="T432">1</text:span><text:span text:style-name="T392"> </text:span></text:p>
        <text:p text:style-name="P212"><text:tab/>Reaktor<text:tab/><text:tab/><text:span text:style-name="T465">0</text:span><text:span text:style-name="T392"> </text:span></text:p>
        <text:p text:style-name="P85"><text:span text:style-name="T298"><text:tab/>Sprungantrieb<text:tab/></text:span><text:span text:style-name="T303">1</text:span><text:span text:style-name="T300"> </text:span></text:p>
        <text:p text:style-name="P85">Kunst<text:tab/> <text:span text:style-name="T434">&amp; Musik</text:span></text:p>
        <text:p text:style-name="P85"><text:tab/><text:span text:style-name="T327">Klavier</text:span></text:p>
        <text:p text:style-name="P85"><text:tab/><text:span text:style-name="T288">__________</text:span><text:span text:style-name="T294">____</text:span></text:p>
        <text:p text:style-name="P85"><text:tab/><text:span text:style-name="T288">__________</text:span><text:span text:style-name="T294">____</text:span></text:p>
        <text:p text:style-name="P212">Mechanik<text:tab/><text:tab/><text:tab/><text:span text:style-name="T392">1 </text:span></text:p>
        <text:p text:style-name="P193">Medizin</text:p>
        <text:p text:style-name="P138">Nahkampf</text:p>
        <text:p text:style-name="P124"><text:tab/>Klingen</text:p>
        <text:p text:style-name="P124"><text:tab/><text:span text:style-name="T292">Natürlich</text:span></text:p>
        <text:p text:style-name="P60"><text:span text:style-name="T140"><text:tab/>S</text:span><text:span text:style-name="T160">chlagw</text:span><text:span text:style-name="T140">affen</text:span></text:p>
        <text:p text:style-name="P124"><text:tab/>Unbewaffnet</text:p>
        <text:p text:style-name="P139"><text:tab/><text:span text:style-name="T288">__________</text:span><text:span text:style-name="T294">____</text:span></text:p>
        <text:p text:style-name="P125">Naturwissenschaften</text:p>
        <text:p text:style-name="P124"><text:tab/>Physik</text:p>
        <text:p text:style-name="P124"><text:tab/>Chemie</text:p>
        <text:p text:style-name="P124"><text:tab/><text:span text:style-name="T288">Biologie</text:span></text:p>
        <text:p text:style-name="P124"><text:tab/><text:span text:style-name="T289">Medizin</text:span></text:p>
        <text:p text:style-name="P158"><text:tab/>Genetik</text:p>
        <text:p text:style-name="P194">Navigation</text:p>
        <text:p text:style-name="P228">Null-G<text:tab/><text:tab/><text:tab/><text:span text:style-name="T392">1 </text:span></text:p>
        <text:p text:style-name="P225">Raumpilot<text:tab/><text:tab/><text:tab/><text:span text:style-name="T394">0 </text:span></text:p>
        <text:p text:style-name="P225"><text:tab/>Beiboote<text:tab/><text:tab/><text:span text:style-name="T394">1 </text:span></text:p>
        <text:p text:style-name="P225"><text:tab/>Raumschiffe<text:tab/><text:span text:style-name="T465">0 </text:span></text:p>
        <text:p text:style-name="P67"><text:span text:style-name="T140"><text:tab/></text:span><text:span text:style-name="T161">Große</text:span><text:span text:style-name="T140"> Schiffe<text:tab/></text:span><text:span text:style-name="T187">0 </text:span></text:p>
        <text:p text:style-name="P225">Raumanzug<text:tab/><text:tab/><text:span text:style-name="T392">1 </text:span></text:p>
        <text:p text:style-name="P165">Raumkampf</text:p>
        <text:p text:style-name="P85"><text:tab/>Türme</text:p>
        <text:p text:style-name="P85"><text:tab/>Orbital</text:p>
        <text:p text:style-name="P85"><text:tab/>Schilde</text:p>
        <text:p text:style-name="P89"><text:tab/><text:span text:style-name="T407">Hauptw</text:span><text:span text:style-name="T270">affen</text:span></text:p>
        <text:p text:style-name="P124">Recht</text:p>
        <text:p text:style-name="P232">Robotik<text:tab/><text:tab/><text:tab/><text:span text:style-name="T392">1 </text:span></text:p>
        <text:p text:style-name="P194">Schleichen</text:p>
        <text:p text:style-name="P133">Schwere Waffen</text:p>
        <text:p text:style-name="P124"><text:tab/>Artillerie</text:p>
        <text:p text:style-name="P124"><text:tab/>Tragbare</text:p>
        <text:p text:style-name="P124"><text:tab/><text:span text:style-name="T288">Fahrzeug</text:span></text:p>
        <text:p text:style-name="P124"/>
        <text:p text:style-name="P125">Seefahrt</text:p>
        <text:p text:style-name="P124"><text:tab/>Motorboote</text:p>
        <text:p text:style-name="P124"><text:tab/><text:span text:style-name="T288">Große Schiffe</text:span></text:p>
        <text:p text:style-name="P124"><text:tab/>Segel<text:span text:style-name="T391">n</text:span></text:p>
        <text:p text:style-name="P124"><text:tab/>U-Boote</text:p>
        <text:p text:style-name="P124">Sozialwissenschaften</text:p>
        <text:p text:style-name="P124"><text:tab/>Archäologie</text:p>
        <text:p text:style-name="P124"><text:tab/>Geschichte</text:p>
        <text:p text:style-name="P124"><text:tab/>Linguistik</text:p>
        <text:p text:style-name="P124"><text:tab/>Ökonomie</text:p>
        <text:p text:style-name="P124"><text:tab/>Philosophie</text:p>
        <text:p text:style-name="P124"><text:tab/>Psychologie</text:p>
        <text:p text:style-name="P124"><text:tab/><text:span text:style-name="T288">__________</text:span><text:span text:style-name="T294">____</text:span></text:p>
        <text:p text:style-name="P124">Sprachen</text:p>
        <text:p text:style-name="P124"><text:tab/><text:span text:style-name="T288">__________</text:span><text:span text:style-name="T294">____</text:span></text:p>
        <text:p text:style-name="P124">Sprengstoff</text:p>
        <text:p text:style-name="P178">Steward</text:p>
        <text:p text:style-name="P124">Taktik</text:p>
        <text:p text:style-name="P200">Täuschen</text:p>
        <text:p text:style-name="P124">Tiere</text:p>
        <text:p text:style-name="P124"><text:tab/>Abrichten</text:p>
        <text:p text:style-name="P124"><text:tab/>Reiten</text:p>
        <text:p text:style-name="P124"><text:tab/>Tiermedizin</text:p>
        <text:p text:style-name="P204">Überleben</text:p>
        <text:p text:style-name="P148">Überreden</text:p>
        <text:p text:style-name="P85">Unterwelt</text:p>
        <text:p text:style-name="P85"><text:tab/><text:span text:style-name="T312">Bestechen</text:span></text:p>
        <text:p text:style-name="P300"><text:span text:style-name="T21"><text:tab/></text:span><text:span text:style-name="T23">Fälschen</text:span></text:p>
      </text:section>
      <text:p text:style-name="P296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313"><text:span text:style-name="T91">Kleidung</text:span><text:span text:style-name="T96"><text:tab/><text:tab/></text:span><text:span text:style-name="T93">1<text:tab/></text:span><text:span text:style-name="T95">0</text:span><text:span text:style-name="T96"><text:tab/><text:tab/>-<text:tab/><text:tab/></text:span><text:span text:style-name="T95">2</text:span><text:span text:style-name="T96"> kg<text:tab/><text:tab/></text:span><text:span text:style-name="T81"><text:tab/></text:span><text:span text:style-name="T97">Persönlicher Roboter<text:tab/><text:tab/></text:span><text:span text:style-name="T98">10<text:tab/>50 kg<text:tab/><text:tab/></text:span></text:p>
      <text:p text:style-name="P313"><text:span text:style-name="T88"><text:tab/><text:tab/><text:tab/><text:tab/><text:tab/><text:tab/><text:tab/><text:tab/><text:tab/><text:tab/><text:tab/></text:span><text:span text:style-name="T99">Renndrohne</text:span><text:span text:style-name="T100"><text:tab/><text:tab/><text:tab/></text:span><text:span text:style-name="T101">7<text:tab/>1 kg<text:tab/><text:tab/></text:span></text:p>
      <text:p text:style-name="P315"><text:span text:style-name="T83"/></text:p>
      <text:p text:style-name="P289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<text:tab/></text:span><text:span text:style-name="T28">TL</text:span><text:span text:style-name="T27"><text:tab/></text:span><text:span text:style-name="T28">Effekt</text:span></text:p>
      <text:p text:style-name="P285"><text:span text:style-name="T22"/></text:p>
      <text:p text:style-name="P254"><text:span text:style-name="T206">T</text:span><text:span text:style-name="T207">raveller</text:span></text:p>
      <text:p text:style-name="P23"><text:span text:style-name="T272">Name</text:span><text:tab/><text:tab/><text:span text:style-name="T318">Joseph Bogie<text:tab/><text:tab/><text:tab/></text:span><text:tab/><text:tab/><text:span text:style-name="T285">Spezies</text:span><text:tab/><text:span text:style-name="T138">Mensch</text:span></text:p>
      <text:p text:style-name="P11"><text:span text:style-name="T272">Beschreibung</text:span><text:tab/>_______________________________________________<text:span text:style-name="T256">_</text:span>______________________</text:p>
      <text:p text:style-name="P11">____________________________________________________________<text:span text:style-name="T256">______________</text:span>_________</text:p>
      <text:p text:style-name="P11">______________________________________________________<text:span text:style-name="T256">______________</text:span>_______________</text:p>
      <text:p text:style-name="P40"><text:span text:style-name="T276">Beruf</text:span><text:span text:style-name="T140"><text:tab/></text:span><text:span text:style-name="T166">Buchhalter</text:span><text:span text:style-name="T162"><text:tab/></text:span><text:span text:style-name="T297"><text:tab/></text:span><text:span text:style-name="T274">Alter</text:span><text:span text:style-name="T150"> </text:span><text:span text:style-name="T157">3</text:span><text:span text:style-name="T162">4</text:span><text:span text:style-name="T151"> <text:s/></text:span><text:span text:style-name="T273">Geburtswelt</text:span><text:span text:style-name="T140"> _________________<text:tab/></text:span><text:span text:style-name="T275">Credits</text:span><text:span text:style-name="T152"><text:tab/> </text:span><text:span text:style-name="T167">1000</text:span></text:p>
      <text:p text:style-name="P11"><text:span text:style-name="T272">Besitz</text:span><text:tab/><text:span text:style-name="T461">________________</text:span><text:span text:style-name="T460">_____</text:span><text:span text:style-name="T375">_</text:span>______________________________<text:tab/><text:span text:style-name="T277">Vermögen</text:span><text:span text:style-name="T269"><text:tab/> </text:span>_______<text:span text:style-name="T256">_</text:span><text:span text:style-name="T454">____</text:span></text:p>
      <text:p text:style-name="P20"><text:span text:style-name="T286">Kontakte</text:span><text:span text:style-name="T256"><text:tab/></text:span>____________________________________________________<text:tab/><text:span text:style-name="T278">Pension</text:span><text:span text:style-name="T271"><text:tab/> </text:span>_______<text:span text:style-name="T256">_</text:span><text:span text:style-name="T454">____</text:span></text:p>
      <text:p text:style-name="P36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6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5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</text:span><text:span text:style-name="T258">o </text:span><text:span text:style-name="T250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/text:span><text:span text:style-name="T259">7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10</text:span></text:p>
      <text:p text:style-name="P5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</text:span><text:span text:style-name="T264">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59">8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</text:span><text:span text:style-name="T249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<text:s text:c="2"/></text:span><text:span text:style-name="T172">9</text:span></text:p>
      <text:p text:style-name="P5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4"> o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59">5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</text:span><text:span text:style-name="T145">o </text:span><text:span text:style-name="T249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text:s text:c="2"/></text:span><text:span text:style-name="T173">7</text:span></text:p>
      <text:p text:style-name="P29"><text:tab/><text:span text:style-name="T383">4</text:span><text:span text:style-name="T384">6</text:span></text:p>
      <text:p text:style-name="P248"><text:span text:style-name="T428"><text:tab/><text:tab/><text:tab/><text:tab/>Alleskönner</text:span>: <text:span text:style-name="T308">0</text:span><text:tab/><text:tab/><text:tab/><text:tab/><text:tab/><text:tab/>Un<text:span text:style-name="T452">trainiert: -</text:span><text:span text:style-name="T308">3</text:span><text:span text:style-name="T453"><text:tab/></text:span><text:span text:style-name="T452"><text:tab/><text:tab/><text:tab/><text:tab/></text:span></text:p>
      <text:section text:style-name="Sect1" text:name="Bereich2">
        <text:p text:style-name="P230">Administration<text:tab/><text:tab/><text:span text:style-name="T363">1 </text:span></text:p>
        <text:p text:style-name="P80">Anführer</text:p>
        <text:p text:style-name="P170">Astrogation</text:p>
        <text:p text:style-name="P80">Athletik</text:p>
        <text:p text:style-name="P53"><text:span text:style-name="T140"><text:tab/></text:span><text:span text:style-name="T146">Kondition</text:span></text:p>
        <text:p text:style-name="P53"><text:span text:style-name="T146"><text:tab/></text:span><text:span text:style-name="T140">Koordination</text:span></text:p>
        <text:p text:style-name="P80"><text:tab/>Kraft</text:p>
        <text:p text:style-name="P202">Aufklären</text:p>
        <text:p text:style-name="P214">Computer<text:tab/><text:tab/><text:tab/><text:span text:style-name="T456">1</text:span><text:span text:style-name="T362"> </text:span></text:p>
        <text:p text:style-name="P208"><text:tab/><text:span text:style-name="T295">Hacken<text:tab/><text:tab/></text:span><text:span text:style-name="T465">0 </text:span></text:p>
        <text:p text:style-name="P80">Diplomatie</text:p>
        <text:p text:style-name="P187">Elektronik</text:p>
        <text:p text:style-name="P187"><text:tab/>Fernsteuerung</text:p>
        <text:p text:style-name="P187"><text:tab/>Kommunikation</text:p>
        <text:p text:style-name="P187"><text:tab/>Sensoren</text:p>
        <text:p text:style-name="P91">Ermitteln</text:p>
        <text:p text:style-name="P80">Fahren</text:p>
        <text:p text:style-name="P53"><text:span text:style-name="T140"><text:tab/></text:span><text:span text:style-name="T146">Bau</text:span><text:span text:style-name="T140">fahrzeuge</text:span></text:p>
        <text:p text:style-name="P80"><text:tab/>Kettenfahrzeuge</text:p>
        <text:p text:style-name="P80"><text:tab/>Radfahrzeuge</text:p>
        <text:p text:style-name="P80"><text:tab/><text:span text:style-name="T288">__________</text:span><text:span text:style-name="T294">____</text:span></text:p>
        <text:p text:style-name="P81">Fliegen</text:p>
        <text:p text:style-name="P80"><text:tab/>Antigrav</text:p>
        <text:p text:style-name="P80"><text:tab/>Rotor</text:p>
        <text:p text:style-name="P80"><text:tab/>Tragflächen</text:p>
        <text:p text:style-name="P80"><text:tab/><text:span text:style-name="T288">__________</text:span><text:span text:style-name="T294">____</text:span></text:p>
        <text:p text:style-name="P208"><text:span text:style-name="T296"/></text:p>
        <text:p text:style-name="P209"><text:span text:style-name="T296">Geselligkeit</text:span><text:tab/></text:p>
        <text:p text:style-name="P80">Glücksspiel</text:p>
        <text:p text:style-name="P208"><text:span text:style-name="T436">Händler</text:span><text:tab/><text:tab/><text:tab/><text:span text:style-name="T313">1 </text:span></text:p>
        <text:p text:style-name="P208">Handfeuerwaffen<text:tab/><text:span text:style-name="T306">0 </text:span></text:p>
        <text:p text:style-name="P208"><text:tab/>Energiew<text:span text:style-name="T271">affen<text:tab/></text:span><text:span text:style-name="T465">1 </text:span></text:p>
        <text:p text:style-name="P208"><text:tab/>Projektil<text:tab/><text:tab/><text:span text:style-name="T465">0</text:span><text:span text:style-name="T306"> </text:span></text:p>
        <text:p text:style-name="P101"><text:span text:style-name="T290"><text:tab/></text:span><text:span text:style-name="T288">__________</text:span><text:span text:style-name="T294">____</text:span></text:p>
        <text:p text:style-name="P101"><text:span text:style-name="T290">Handwerk</text:span> &amp; Technik</text:p>
        <text:p text:style-name="P80"><text:tab/><text:span text:style-name="T288">__________</text:span><text:span text:style-name="T294">____</text:span></text:p>
        <text:p text:style-name="P80">Ingenieur</text:p>
        <text:p text:style-name="P80"><text:tab/>Lebenserhaltung</text:p>
        <text:p text:style-name="P80"><text:tab/>Manöverantrieb</text:p>
        <text:p text:style-name="P80"><text:tab/>Reaktor</text:p>
        <text:p text:style-name="P80"><text:tab/>Sprungantrieb</text:p>
        <text:p text:style-name="P80">Kampfanzug</text:p>
        <text:p text:style-name="P80">Kunst <text:span text:style-name="T433">&amp; Musik</text:span></text:p>
        <text:p text:style-name="P80"><text:tab/><text:span text:style-name="T435">Klavier</text:span></text:p>
        <text:p text:style-name="P80"><text:tab/><text:span text:style-name="T288">__________</text:span><text:span text:style-name="T294">____</text:span></text:p>
        <text:p text:style-name="P80"><text:tab/><text:span text:style-name="T288">__________</text:span><text:span text:style-name="T294">____</text:span></text:p>
        <text:p text:style-name="P80">Mechanik</text:p>
        <text:p text:style-name="P222">Nahkampf<text:tab/><text:tab/><text:tab/><text:span text:style-name="T308">0</text:span><text:span text:style-name="T307"> </text:span></text:p>
        <text:p text:style-name="P222"><text:tab/>Klingen<text:tab/><text:tab/><text:span text:style-name="T412">1</text:span><text:span text:style-name="T307"> </text:span></text:p>
        <text:p text:style-name="P222"><text:tab/><text:span text:style-name="T292">Natürlich<text:tab/><text:tab/></text:span><text:span text:style-name="T465">0 </text:span></text:p>
        <text:p text:style-name="P69"><text:span text:style-name="T140"><text:tab/>S</text:span><text:span text:style-name="T160">chlagw</text:span><text:span text:style-name="T140">affen<text:tab/></text:span><text:span text:style-name="T184">1 </text:span></text:p>
        <text:p text:style-name="P222"><text:tab/>Unbewaffnet<text:tab/><text:span text:style-name="T465">0 </text:span></text:p>
        <text:p text:style-name="P140"><text:tab/><text:span text:style-name="T288">__________</text:span><text:span text:style-name="T294">____</text:span></text:p>
        <text:p text:style-name="P120">Naturwissenschaften</text:p>
        <text:p text:style-name="P119"><text:tab/>Physik</text:p>
        <text:p text:style-name="P119"><text:tab/>Chemie</text:p>
        <text:p text:style-name="P119"><text:tab/><text:span text:style-name="T288">Biologie</text:span></text:p>
        <text:p text:style-name="P155"><text:tab/>Genetik</text:p>
        <text:p text:style-name="P102"><text:tab/><text:span text:style-name="T288">__________</text:span><text:span text:style-name="T294">____</text:span></text:p>
        <text:p text:style-name="P195">Navigation</text:p>
        <text:p text:style-name="P141">Null-G</text:p>
        <text:p text:style-name="P119">Raumpilot</text:p>
        <text:p text:style-name="P119"><text:tab/>Beiboote</text:p>
        <text:p text:style-name="P119"><text:tab/>Raumschiffe</text:p>
        <text:p text:style-name="P57"><text:span text:style-name="T140"><text:tab/></text:span><text:span text:style-name="T161">Große</text:span><text:span text:style-name="T140"> Schiffe</text:span></text:p>
        <text:p text:style-name="P119">Raumanzug</text:p>
        <text:p text:style-name="P163">Raumkampf</text:p>
        <text:p text:style-name="P80"><text:tab/>Türme</text:p>
        <text:p text:style-name="P80"><text:tab/>Orbital</text:p>
        <text:p text:style-name="P80"><text:tab/>Schilde</text:p>
        <text:p text:style-name="P89"><text:tab/><text:span text:style-name="T407">Hauptw</text:span><text:span text:style-name="T270">affen</text:span></text:p>
        <text:p text:style-name="P245">Recht<text:tab/><text:tab/><text:tab/><text:tab/><text:span text:style-name="T397">2</text:span><text:span text:style-name="T330"> </text:span></text:p>
        <text:p text:style-name="P175">Robotik</text:p>
        <text:p text:style-name="P236">Schleichen<text:tab/><text:tab/><text:tab/><text:span text:style-name="T437">1 </text:span></text:p>
        <text:p text:style-name="P119">Schwere Waffen</text:p>
        <text:p text:style-name="P119"><text:tab/>Artillerie</text:p>
        <text:p text:style-name="P119"><text:tab/>Tragbare</text:p>
        <text:p text:style-name="P119"><text:tab/><text:span text:style-name="T288">Fahrzeug</text:span></text:p>
        <text:p text:style-name="P119"/>
        <text:p text:style-name="P120">Seefahrt</text:p>
        <text:p text:style-name="P119"><text:tab/>Motorboote</text:p>
        <text:p text:style-name="P119"><text:tab/><text:span text:style-name="T288">Große Schiffe</text:span></text:p>
        <text:p text:style-name="P119"><text:tab/>Segel<text:span text:style-name="T293">n</text:span></text:p>
        <text:p text:style-name="P119"><text:tab/>U-Boote</text:p>
        <text:p text:style-name="P119">Sozialwissenschaften</text:p>
        <text:p text:style-name="P119"><text:tab/>Archäologie</text:p>
        <text:p text:style-name="P119"><text:tab/>Geschichte</text:p>
        <text:p text:style-name="P119"><text:tab/>Ökonomie</text:p>
        <text:p text:style-name="P119"><text:tab/>Philosophie</text:p>
        <text:p text:style-name="P119"><text:tab/>Psychologie</text:p>
        <text:p text:style-name="P119"><text:tab/><text:span text:style-name="T288">__________</text:span><text:span text:style-name="T294">____</text:span></text:p>
        <text:p text:style-name="P142">Sprachen</text:p>
        <text:p text:style-name="P119"><text:tab/><text:span text:style-name="T288">__________</text:span><text:span text:style-name="T294">____</text:span></text:p>
        <text:p text:style-name="P119">Sprengstoff</text:p>
        <text:p text:style-name="P234">Steward<text:tab/><text:tab/><text:tab/><text:span text:style-name="T412">1 </text:span></text:p>
        <text:p text:style-name="P151">Taktik</text:p>
        <text:p text:style-name="P200">Täuschen</text:p>
        <text:p text:style-name="P119">Tiere</text:p>
        <text:p text:style-name="P119"><text:tab/>Abrichten</text:p>
        <text:p text:style-name="P119"><text:tab/>Reiten</text:p>
        <text:p text:style-name="P119"><text:tab/>Tiermedizin</text:p>
        <text:p text:style-name="P204">Überleben</text:p>
        <text:p text:style-name="P229">Überreden<text:tab/><text:tab/><text:tab/><text:span text:style-name="T362">1 </text:span></text:p>
        <text:p text:style-name="P208">Unterwelt<text:tab/><text:tab/><text:tab/><text:span text:style-name="T399">1</text:span><text:span text:style-name="T312"> </text:span></text:p>
        <text:p text:style-name="P218"><text:span text:style-name="T311"><text:tab/>Bestech</text:span><text:span text:style-name="T312">en<text:tab/></text:span><text:span text:style-name="T311"><text:tab/></text:span><text:span text:style-name="T399">2</text:span><text:span text:style-name="T312"> </text:span></text:p>
        <text:p text:style-name="P303"><text:span text:style-name="T71"><text:tab/></text:span><text:span text:style-name="T72">Fälschen<text:tab/><text:tab/></text:span><text:span text:style-name="T74">2</text:span><text:span text:style-name="T72"> </text:span></text:p>
      </text:section>
      <text:p text:style-name="P297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280"><text:span text:style-name="T47">Kleidung</text:span><text:span text:style-name="T52"><text:tab/><text:tab/></text:span><text:span text:style-name="T49">1<text:tab/></text:span><text:span text:style-name="T51">0</text:span><text:span text:style-name="T52"><text:tab/><text:tab/>-<text:tab/><text:tab/></text:span><text:span text:style-name="T51">2</text:span><text:span text:style-name="T52"> kg<text:tab/><text:tab/></text:span><text:span text:style-name="T27"><text:tab/></text:span></text:p>
      <text:p text:style-name="P280"><text:span text:style-name="T280"/></text:p>
      <text:p text:style-name="P290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 </text:span><text:span text:style-name="T28">TL</text:span><text:span text:style-name="T27"><text:tab/></text:span><text:span text:style-name="T28">Effekt</text:span></text:p>
      <text:p text:style-name="P310"><text:span text:style-name="T60">Springmesser</text:span><text:span text:style-name="T52"><text:tab/></text:span><text:span text:style-name="T60">7</text:span><text:span text:style-name="T47"><text:tab/></text:span><text:span text:style-name="T77">Nahkampf</text:span><text:span text:style-name="T47"><text:tab/><text:tab/></text:span><text:span text:style-name="T60">2</text:span><text:span text:style-name="T47">w6-3<text:tab/>1 kg<text:tab/><text:tab/>-<text:tab/><text:tab/></text:span><text:span text:style-name="T32"><text:tab/></text:span><text:span text:style-name="T62">Wafer Jack<text:tab/> 12<text:tab/>Speicher<text:tab/></text:span></text:p>
      <text:p text:style-name="P311"><text:span text:style-name="T44">Stunner</text:span><text:span text:style-name="T42">*</text:span><text:span text:style-name="T30"><text:tab/><text:tab/></text:span><text:span text:style-name="T34">10</text:span><text:span text:style-name="T30"><text:tab/></text:span><text:span text:style-name="T34">1.5/5/10</text:span><text:span text:style-name="T30"><text:tab/><text:tab/>2w6</text:span><text:span text:style-name="T34">+3</text:span><text:span text:style-name="T30"><text:tab/>1 kg<text:tab/><text:tab/></text:span><text:span text:style-name="T34">100<text:tab/><text:tab/></text:span></text:p>
      <text:p text:style-name="P257"><text:span text:style-name="T206"/></text:p>
      <text:p text:style-name="P258"><text:span text:style-name="T206">T</text:span><text:span text:style-name="T207">raveller</text:span></text:p>
      <text:p text:style-name="P23"><text:span text:style-name="T272">Name</text:span><text:tab/><text:tab/><text:span text:style-name="T129">Vaas Montenegro<text:tab/><text:tab/><text:tab/></text:span><text:span text:style-name="T137"><text:tab/></text:span><text:span text:style-name="T287">Spezies</text:span><text:span text:style-name="T137"><text:tab/></text:span><text:span text:style-name="T138">Mensch</text:span></text:p>
      <text:p text:style-name="P12"><text:span text:style-name="T272">Beschreibung</text:span><text:tab/>_______________________________________________<text:span text:style-name="T256">_</text:span>______________________</text:p>
      <text:p text:style-name="P12">____________________________________________________________<text:span text:style-name="T256">______________</text:span>_________</text:p>
      <text:p text:style-name="P12">______________________________________________________<text:span text:style-name="T256">______________</text:span>_______________</text:p>
      <text:p text:style-name="P41"><text:span text:style-name="T276">Beruf</text:span><text:span text:style-name="T140"><text:tab/></text:span><text:span text:style-name="T132">T</text:span><text:span text:style-name="T130">echniker </text:span><text:span text:style-name="T132">(Schmuggler)</text:span><text:span text:style-name="T131"><text:tab/></text:span><text:span text:style-name="T274">Alter</text:span><text:span text:style-name="T150"> </text:span><text:span text:style-name="T157">3</text:span><text:span text:style-name="T175">0</text:span><text:span text:style-name="T151"> <text:s/></text:span><text:span text:style-name="T273">Geburtswelt</text:span><text:span text:style-name="T140"> _____</text:span><text:span text:style-name="T188">_</text:span><text:span text:style-name="T140">______<text:tab/></text:span><text:span text:style-name="T275">Credits</text:span><text:span text:style-name="T152"><text:tab/> </text:span><text:span text:style-name="T167">100</text:span></text:p>
      <text:p text:style-name="P12"><text:span text:style-name="T272">Besitz</text:span><text:tab/><text:span text:style-name="T462">________________</text:span>____________________________________<text:tab/><text:span text:style-name="T277">Vermögen</text:span><text:span text:style-name="T269"><text:tab/> </text:span>_______<text:span text:style-name="T256">_</text:span><text:span text:style-name="T454">____</text:span></text:p>
      <text:p text:style-name="P21"><text:span text:style-name="T286">Kontakte</text:span><text:tab/>____________________________________________________<text:tab/><text:span text:style-name="T278">Pension</text:span><text:span text:style-name="T271"><text:tab/> </text:span>_______<text:span text:style-name="T256">_</text:span><text:span text:style-name="T454">____</text:span></text:p>
      <text:p text:style-name="P37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7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6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</text:span><text:span text:style-name="T258">o </text:span><text:span text:style-name="T250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/text:span><text:span text:style-name="T259">7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10</text:span></text:p>
      <text:p text:style-name="P6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 </text:span><text:span text:style-name="T253">o</text:span><text:span text:style-name="T251">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3">9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o </text:span><text:span text:style-name="T248">o</text:span><text:span text:style-name="T249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59"><text:s text:c="2"/></text:span><text:span text:style-name="T172">9</text:span></text:p>
      <text:p text:style-name="P6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</text:span><text:span text:style-name="T264">oo </text:span><text:span text:style-name="T251">o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3">6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</text:span><text:span text:style-name="T145">oo </text:span><text:span text:style-name="T249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text:s text:c="2"/></text:span><text:span text:style-name="T172">6</text:span></text:p>
      <text:p text:style-name="P29"><text:tab/><text:span text:style-name="T383">47</text:span></text:p>
      <text:p text:style-name="P249"><text:span text:style-name="T428"><text:tab/><text:tab/><text:tab/><text:tab/>Alleskönner</text:span>: <text:span text:style-name="T308">0</text:span><text:tab/><text:tab/><text:tab/><text:tab/><text:tab/><text:tab/>Un<text:span text:style-name="T452">trainiert: -</text:span><text:span text:style-name="T308">3</text:span><text:span text:style-name="T453"><text:tab/></text:span><text:span text:style-name="T452"><text:tab/><text:tab/><text:tab/><text:tab/></text:span></text:p>
      <text:section text:style-name="Sect1" text:name="Bereich3">
        <text:p text:style-name="P157">Administration</text:p>
        <text:p text:style-name="P83">Anführer</text:p>
        <text:p text:style-name="P168">Astrogation</text:p>
        <text:p text:style-name="P83">Athletik</text:p>
        <text:p text:style-name="P54"><text:span text:style-name="T140"><text:tab/></text:span><text:span text:style-name="T146">Kondition</text:span></text:p>
        <text:p text:style-name="P54"><text:span text:style-name="T146"><text:tab/></text:span><text:span text:style-name="T140">Koordination</text:span></text:p>
        <text:p text:style-name="P83"><text:tab/>Kraft</text:p>
        <text:p text:style-name="P202">Aufklären</text:p>
        <text:p text:style-name="P214">Computer<text:tab/><text:tab/><text:tab/><text:span text:style-name="T401">1</text:span><text:span text:style-name="T330"> </text:span></text:p>
        <text:p text:style-name="P210"><text:tab/><text:span text:style-name="T295">Hacken<text:tab/><text:tab/></text:span><text:span text:style-name="T401">2</text:span><text:span text:style-name="T330"> </text:span></text:p>
        <text:p text:style-name="P83">Diplomatie</text:p>
        <text:p text:style-name="P237">Elektronik<text:tab/><text:tab/><text:tab/><text:span text:style-name="T444">0 </text:span></text:p>
        <text:p text:style-name="P237"><text:tab/><text:span text:style-name="T438">Fernsteuerung<text:tab/></text:span><text:span text:style-name="T465">0 </text:span></text:p>
        <text:p text:style-name="P216"><text:tab/>Kommunikation<text:tab/><text:span text:style-name="T465">0 </text:span></text:p>
        <text:p text:style-name="P216"><text:tab/><text:span text:style-name="T438">Sensoren<text:tab/><text:tab/></text:span><text:span text:style-name="T444">1 </text:span></text:p>
        <text:p text:style-name="P83">Ermitteln</text:p>
        <text:p text:style-name="P83">Fahren</text:p>
        <text:p text:style-name="P54"><text:span text:style-name="T140"><text:tab/></text:span><text:span text:style-name="T146">Bau</text:span><text:span text:style-name="T140">fahrzeuge</text:span></text:p>
        <text:p text:style-name="P83"><text:tab/>Kettenfahrzeuge</text:p>
        <text:p text:style-name="P83"><text:tab/>Radfahrzeuge</text:p>
        <text:p text:style-name="P83"><text:tab/><text:span text:style-name="T288">__________</text:span><text:span text:style-name="T294">____</text:span></text:p>
        <text:p text:style-name="P83">Fliegen</text:p>
        <text:p text:style-name="P83"><text:tab/>Antigrav</text:p>
        <text:p text:style-name="P83"><text:tab/>Rotor</text:p>
        <text:p text:style-name="P83"><text:tab/>Tragflächen</text:p>
        <text:p text:style-name="P83"><text:tab/><text:span text:style-name="T288">__________</text:span><text:span text:style-name="T294">____</text:span></text:p>
        <text:p text:style-name="P83"/>
        <text:p text:style-name="P84">Geselligkeit<text:tab/></text:p>
        <text:p text:style-name="P210">Glücksspiel<text:tab/><text:tab/><text:tab/><text:span text:style-name="T400">1 </text:span></text:p>
        <text:p text:style-name="P210">Handeln<text:tab/><text:tab/><text:tab/><text:span text:style-name="T313">1 </text:span></text:p>
        <text:p text:style-name="P243"><text:span text:style-name="T298">Handfeuerwaffen<text:tab/></text:span><text:span text:style-name="T299">0 </text:span></text:p>
        <text:p text:style-name="P217"><text:tab/><text:span text:style-name="T271">Archaisc</text:span><text:span text:style-name="T465">h<text:tab/><text:tab/>0 </text:span></text:p>
        <text:p text:style-name="P217"><text:tab/>Energiew<text:span text:style-name="T271">affen<text:tab/></text:span><text:span text:style-name="T465">0 </text:span></text:p>
        <text:p text:style-name="P210"><text:tab/>Projektil<text:tab/><text:tab/><text:span text:style-name="T309">1</text:span><text:span text:style-name="T306"> </text:span></text:p>
        <text:p text:style-name="P83"><text:span text:style-name="T290">Handwerk</text:span> &amp; Technik</text:p>
        <text:p text:style-name="P83"><text:tab/><text:span text:style-name="T288">__________</text:span><text:span text:style-name="T294">____</text:span></text:p>
        <text:p text:style-name="P210">Ingenieur<text:tab/><text:tab/><text:tab/><text:span text:style-name="T420">0 </text:span></text:p>
        <text:p text:style-name="P210"><text:tab/>Lebenserhaltung<text:tab/><text:span text:style-name="T465">0 </text:span></text:p>
        <text:p text:style-name="P210"><text:tab/>Manöverantrieb<text:tab/><text:span text:style-name="T465">0 </text:span></text:p>
        <text:p text:style-name="P210"><text:tab/>Reaktor<text:tab/><text:tab/><text:span text:style-name="T465">0 </text:span></text:p>
        <text:p text:style-name="P210"><text:tab/>Sprungantrieb<text:tab/><text:span text:style-name="T465">0 </text:span></text:p>
        <text:p text:style-name="P83">Kampfanzug</text:p>
        <text:p text:style-name="P83">Kunst</text:p>
        <text:p text:style-name="P83"><text:tab/><text:span text:style-name="T439">Klavier</text:span></text:p>
        <text:p text:style-name="P83"><text:tab/><text:span text:style-name="T288">__________</text:span><text:span text:style-name="T294">____</text:span></text:p>
        <text:p text:style-name="P83"><text:tab/><text:span text:style-name="T288">__________</text:span><text:span text:style-name="T294">____</text:span></text:p>
        <text:p text:style-name="P83">Mechanik</text:p>
        <text:p text:style-name="P224">Nahkampf<text:tab/><text:tab/><text:tab/><text:span text:style-name="T308">0</text:span><text:span text:style-name="T307"> </text:span></text:p>
        <text:p text:style-name="P224"><text:tab/>Klingen<text:tab/><text:tab/><text:span text:style-name="T465">0 </text:span></text:p>
        <text:p text:style-name="P224"><text:tab/><text:span text:style-name="T292">Natürlich<text:tab/><text:tab/></text:span><text:span text:style-name="T465">0 </text:span></text:p>
        <text:p text:style-name="P68"><text:span text:style-name="T140"><text:tab/>S</text:span><text:span text:style-name="T160">chlagw</text:span><text:span text:style-name="T140">affen<text:tab/></text:span><text:span text:style-name="T187">0 </text:span></text:p>
        <text:p text:style-name="P224"><text:tab/>Unbewaffnet<text:tab/><text:span text:style-name="T400">1 </text:span></text:p>
        <text:p text:style-name="P134"><text:tab/><text:span text:style-name="T288">__________</text:span><text:span text:style-name="T294">____</text:span></text:p>
        <text:p text:style-name="P122"/>
        <text:p text:style-name="P123">Naturwissenschaften</text:p>
        <text:p text:style-name="P122"><text:tab/>Physik</text:p>
        <text:p text:style-name="P122"><text:tab/>Chemie</text:p>
        <text:p text:style-name="P122"><text:tab/><text:span text:style-name="T288">Biologie</text:span></text:p>
        <text:p text:style-name="P122"><text:tab/><text:span text:style-name="T288">Genetik</text:span></text:p>
        <text:p text:style-name="P103"><text:tab/><text:span text:style-name="T288">__________</text:span><text:span text:style-name="T294">____</text:span></text:p>
        <text:p text:style-name="P188">Navigation</text:p>
        <text:p text:style-name="P122">Null-G</text:p>
        <text:p text:style-name="P122">Raumpilot</text:p>
        <text:p text:style-name="P122"><text:tab/>Beiboote</text:p>
        <text:p text:style-name="P122"><text:tab/>Raumschiffe</text:p>
        <text:p text:style-name="P58"><text:span text:style-name="T140"><text:tab/></text:span><text:span text:style-name="T161">Große</text:span><text:span text:style-name="T140"> Schiffe</text:span></text:p>
        <text:p text:style-name="P122">Raumanzug</text:p>
        <text:p text:style-name="P164">Raumkampf</text:p>
        <text:p text:style-name="P83"><text:tab/>Türme</text:p>
        <text:p text:style-name="P83"><text:tab/>Orbital</text:p>
        <text:p text:style-name="P83"><text:tab/>Schilde</text:p>
        <text:p text:style-name="P89"><text:tab/><text:span text:style-name="T407">Hauptw</text:span><text:span text:style-name="T270">affen</text:span></text:p>
        <text:p text:style-name="P224">Recht<text:tab/><text:tab/><text:tab/><text:tab/><text:span text:style-name="T400">1</text:span><text:span text:style-name="T330"> </text:span></text:p>
        <text:p text:style-name="P176">Robotik</text:p>
        <text:p text:style-name="P188">Schleichen</text:p>
        <text:p text:style-name="P122">Schwere Waffen</text:p>
        <text:p text:style-name="P122"><text:tab/>Artillerie</text:p>
        <text:p text:style-name="P122"><text:tab/>Tragbare</text:p>
        <text:p text:style-name="P122"><text:tab/><text:span text:style-name="T288">Fahrzeug</text:span></text:p>
        <text:p text:style-name="P122"/>
        <text:p text:style-name="P123">Seefahrt</text:p>
        <text:p text:style-name="P122"><text:tab/>Motorboote</text:p>
        <text:p text:style-name="P122"><text:tab/><text:span text:style-name="T288">Große Schiffe</text:span></text:p>
        <text:p text:style-name="P122"><text:tab/>Segel<text:span text:style-name="T293">n</text:span></text:p>
        <text:p text:style-name="P122"><text:tab/>U-Boote</text:p>
        <text:p text:style-name="P122">Sozialwissenschaften</text:p>
        <text:p text:style-name="P122"><text:tab/>Archäologie</text:p>
        <text:p text:style-name="P122"><text:tab/>Geschichte</text:p>
        <text:p text:style-name="P122"><text:tab/>Ökonomie</text:p>
        <text:p text:style-name="P122"><text:tab/>Philosophie</text:p>
        <text:p text:style-name="P122"><text:tab/>Psychologie</text:p>
        <text:p text:style-name="P122"><text:tab/><text:span text:style-name="T288">__________</text:span><text:span text:style-name="T294">____</text:span></text:p>
        <text:p text:style-name="P145">Sprachen</text:p>
        <text:p text:style-name="P122"><text:span text:style-name="T288"><text:tab/>__________</text:span><text:span text:style-name="T294">____</text:span></text:p>
        <text:p text:style-name="P122">Sprengstoff</text:p>
        <text:p text:style-name="P233">Steward<text:tab/><text:tab/><text:tab/><text:span text:style-name="T400">1 </text:span></text:p>
        <text:p text:style-name="P122">Taktik</text:p>
        <text:p text:style-name="P200">Täuschen</text:p>
        <text:p text:style-name="P122">Tiere</text:p>
        <text:p text:style-name="P122"><text:tab/>Abrichten</text:p>
        <text:p text:style-name="P122"><text:tab/>Reiten</text:p>
        <text:p text:style-name="P122"><text:tab/>Tiermedizin</text:p>
        <text:p text:style-name="P204">Überleben</text:p>
        <text:p text:style-name="P148">Überreden</text:p>
        <text:p text:style-name="P210">Unterwelt<text:tab/><text:tab/><text:tab/><text:span text:style-name="T465">0</text:span><text:span text:style-name="T312"> </text:span></text:p>
        <text:p text:style-name="P210"><text:span text:style-name="T311"><text:tab/>Bestech</text:span><text:span text:style-name="T312">en<text:tab/></text:span><text:span text:style-name="T311"><text:tab/></text:span><text:span text:style-name="T400">2</text:span><text:span text:style-name="T312"> </text:span></text:p>
        <text:p text:style-name="P302"><text:span text:style-name="T71"><text:tab/></text:span><text:span text:style-name="T72">Fälschen<text:tab/><text:tab/></text:span><text:span text:style-name="T73">0 </text:span></text:p>
      </text:section>
      <text:p text:style-name="P298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281"><text:span text:style-name="T47">Kleidung</text:span><text:span text:style-name="T52"><text:tab/><text:tab/></text:span><text:span text:style-name="T49">1<text:tab/></text:span><text:span text:style-name="T51">0</text:span><text:span text:style-name="T52"><text:tab/><text:tab/>-<text:tab/><text:tab/></text:span><text:span text:style-name="T51">2</text:span><text:span text:style-name="T52"> kg<text:tab/><text:tab/></text:span><text:span text:style-name="T27"><text:tab/></text:span><text:span text:style-name="T54">Elektronik</text:span><text:span text:style-name="T56">tools</text:span><text:span text:style-name="T58"><text:tab/><text:tab/><text:tab/>10<text:tab/>1 kg<text:tab/><text:tab/></text:span></text:p>
      <text:p text:style-name="P291"><text:span text:style-name="T8"/></text:p>
      <text:p text:style-name="P291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<text:tab/></text:span><text:span text:style-name="T28">TL</text:span><text:span text:style-name="T27"><text:tab/></text:span><text:span text:style-name="T28">Effekt</text:span></text:p>
      <text:p text:style-name="P305"><text:span text:style-name="T27">Pistole</text:span><text:span text:style-name="T42">*</text:span><text:span text:style-name="T27"><text:tab/><text:tab/></text:span><text:span text:style-name="T32">6<text:tab/>2.5/10/20<text:tab/><text:tab/>3w6-3<text:tab/>1 kg<text:tab/><text:tab/>15<text:tab/><text:tab/></text:span></text:p>
      <text:p text:style-name="P259"><text:span text:style-name="T125"/></text:p>
      <text:p text:style-name="P260"><text:span text:style-name="T206">T</text:span><text:span text:style-name="T207">raveller</text:span></text:p>
      <text:p text:style-name="P23"><text:span text:style-name="T272">Name</text:span><text:tab/><text:tab/><text:span text:style-name="T128">Jayne Cobb<text:tab/><text:tab/><text:tab/></text:span><text:span text:style-name="T137"><text:tab/><text:tab/></text:span><text:span text:style-name="T287">Spezies</text:span><text:span text:style-name="T137"><text:tab/></text:span><text:span text:style-name="T138">Mensch</text:span></text:p>
      <text:p text:style-name="P14"><text:span text:style-name="T272">Beschreibung</text:span><text:tab/>_______________________________________________<text:span text:style-name="T256">_</text:span>______________________</text:p>
      <text:p text:style-name="P14">____________________________________________________________<text:span text:style-name="T256">______________</text:span>_________</text:p>
      <text:p text:style-name="P14">______________________________________________________<text:span text:style-name="T256">______________</text:span>_______________</text:p>
      <text:p text:style-name="P42"><text:span text:style-name="T276">Beruf</text:span><text:span text:style-name="T140"><text:tab/></text:span><text:span text:style-name="T133">Söldner </text:span><text:span text:style-name="T134">(Sergant </text:span><text:span text:style-name="T135">a.D.</text:span><text:span text:style-name="T134">)</text:span><text:span text:style-name="T136"> </text:span><text:span text:style-name="T274">Alter</text:span><text:span text:style-name="T150"> </text:span><text:span text:style-name="T157">3</text:span><text:span text:style-name="T177">0</text:span><text:span text:style-name="T151"> <text:s/></text:span><text:span text:style-name="T273">Geburtswelt</text:span><text:span text:style-name="T140"> __________</text:span><text:span text:style-name="T182">_</text:span><text:span text:style-name="T140">_____<text:tab/></text:span><text:span text:style-name="T275">Credits</text:span><text:span text:style-name="T152"><text:tab/> </text:span><text:span text:style-name="T167">100</text:span></text:p>
      <text:p text:style-name="P14"><text:span text:style-name="T272">Besitz</text:span><text:tab/><text:span text:style-name="T463">_______________________</text:span>_____________________________<text:tab/><text:span text:style-name="T277">Vermögen</text:span><text:span text:style-name="T269"><text:tab/> </text:span>_______<text:span text:style-name="T256">_</text:span><text:span text:style-name="T455">____</text:span></text:p>
      <text:p text:style-name="P22"><text:span text:style-name="T286">Kontakte</text:span><text:span text:style-name="T256"><text:tab/></text:span>____________________________________________________<text:tab/><text:span text:style-name="T278">Pension</text:span><text:span text:style-name="T271"><text:tab/> </text:span>_______<text:span text:style-name="T256">_</text:span><text:span text:style-name="T455">____</text:span></text:p>
      <text:p text:style-name="P39"><text:span text:style-name="T140"><text:tab/><text:tab/></text:span><text:span text:style-name="T189">-</text:span><text:span text:style-name="T190">3</text:span><text:span text:style-name="T147"> <text:s/></text:span><text:span text:style-name="T220">-2 </text:span><text:span text:style-name="T147"><text:s text:c="3"/></text:span><text:span text:style-name="T211"><text:s/>-1</text:span><text:span text:style-name="T147"> <text:s text:c="6"/>0 <text:s text:c="5"/></text:span><text:span text:style-name="T246">+1 </text:span><text:span text:style-name="T147"><text:s text:c="5"/></text:span><text:span text:style-name="T237">+2</text:span><text:span text:style-name="T147"> <text:s text:c="2"/></text:span><text:span text:style-name="T231">+3<text:tab/></text:span><text:span text:style-name="T147"><text:tab/><text:tab/><text:tab/><text:tab/></text:span><text:span text:style-name="T190">-</text:span><text:span text:style-name="T191">3</text:span><text:span text:style-name="T148"> </text:span><text:span text:style-name="T221">-2</text:span><text:span text:style-name="T148"> <text:s text:c="4"/></text:span><text:span text:style-name="T212">-1</text:span><text:span text:style-name="T148"> <text:s text:c="5"/>0 <text:s text:c="4"/></text:span><text:span text:style-name="T244">+1</text:span><text:span text:style-name="T148"> <text:s text:c="5"/></text:span><text:span text:style-name="T236">+2</text:span><text:span text:style-name="T148"> <text:s text:c="3"/></text:span><text:span text:style-name="T230">+3</text:span></text:p>
      <text:p text:style-name="P49"><text:span text:style-name="T140"><text:tab/><text:tab/></text:span><text:span text:style-name="T189"> </text:span><text:span text:style-name="T192">0 <text:s text:c="2"/></text:span><text:span text:style-name="T149"><text:s/></text:span><text:span text:style-name="T219"><text:s/>1 <text:s/>2 </text:span><text:span text:style-name="T210"><text:s/></text:span><text:span text:style-name="T149"><text:s text:c="2"/></text:span><text:span text:style-name="T210">3 <text:s text:c="2"/>4 <text:s text:c="2"/>5 </text:span><text:span text:style-name="T149"><text:s text:c="3"/>6 <text:s/>7 <text:s text:c="2"/>8 <text:s text:c="2"/></text:span><text:span text:style-name="T245">9 10 11</text:span><text:span text:style-name="T149"> <text:s/></text:span><text:span text:style-name="T235">12 13 14</text:span><text:span text:style-name="T149"> </text:span><text:span text:style-name="T229">15 16</text:span><text:span text:style-name="T140"><text:tab/><text:tab/><text:tab/><text:tab/><text:tab/></text:span><text:span text:style-name="T189"> </text:span><text:span text:style-name="T192">0 <text:s text:c="2"/></text:span><text:span text:style-name="T149"><text:s text:c="2"/></text:span><text:span text:style-name="T219">1 <text:s/>2</text:span><text:span text:style-name="T149"> <text:s text:c="2"/></text:span><text:span text:style-name="T210">3 <text:s/>4 <text:s text:c="2"/>5</text:span><text:span text:style-name="T149"> <text:s text:c="2"/>6 <text:s/>7 <text:s text:c="2"/>8 <text:s text:c="2"/></text:span><text:span text:style-name="T245">9 10 11</text:span><text:span text:style-name="T149"> </text:span><text:span text:style-name="T235">12 13 14</text:span><text:span text:style-name="T149"> </text:span><text:span text:style-name="T229">15 16</text:span></text:p>
      <text:p text:style-name="P8"><text:span text:style-name="T208">Stärke</text:span><text:span text:style-name="T140"><text:tab/></text:span><text:span text:style-name="T197">o</text:span><text:span text:style-name="T265"> </text:span><text:span text:style-name="T227">oo</text:span><text:span text:style-name="T265"> </text:span><text:span text:style-name="T217">ooo</text:span><text:span text:style-name="T265"> ooo </text:span><text:span text:style-name="T252">ooo</text:span><text:span text:style-name="T258"> </text:span><text:span text:style-name="T240">oo</text:span><text:span text:style-name="T241">o</text:span><text:span text:style-name="T258"> </text:span><text:span text:style-name="T233">oo</text:span><text:span text:style-name="T257"> </text:span><text:span text:style-name="T262">11</text:span><text:span text:style-name="T140"><text:tab/></text:span><text:span text:style-name="T208">Intelligenz<text:tab/>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o</text:span><text:span text:style-name="T145">o </text:span><text:span text:style-name="T249">oo</text:span><text:span text:style-name="T247">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71">7</text:span></text:p>
      <text:p text:style-name="P8"><text:span text:style-name="T208">Geschick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 </text:span><text:span text:style-name="T253">o</text:span><text:span text:style-name="T251">o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2">9</text:span><text:span text:style-name="T140"><text:tab/></text:span><text:span text:style-name="T208">Bildung</text:span><text:span text:style-name="T140"><text:tab/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58"> o</text:span><text:span text:style-name="T145">oo </text:span><text:span text:style-name="T249">o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71">6</text:span></text:p>
      <text:p text:style-name="P8"><text:span text:style-name="T208">Ausdauer</text:span><text:span text:style-name="T140"><text:tab/></text:span><text:span text:style-name="T198">o</text:span><text:span text:style-name="T266"> </text:span><text:span text:style-name="T228">oo</text:span><text:span text:style-name="T266"> </text:span><text:span text:style-name="T218">ooo</text:span><text:span text:style-name="T266"> ooo </text:span><text:span text:style-name="T253">oo</text:span><text:span text:style-name="T251">o</text:span><text:span text:style-name="T264"> </text:span><text:span text:style-name="T242">oo</text:span><text:span text:style-name="T243">o</text:span><text:span text:style-name="T264"> </text:span><text:span text:style-name="T234">oo</text:span><text:span text:style-name="T257"> </text:span><text:span text:style-name="T262">10</text:span><text:span text:style-name="T140"><text:tab/></text:span><text:span text:style-name="T208">Sozialstatus</text:span><text:span text:style-name="T140"><text:tab/></text:span><text:span text:style-name="T194">o</text:span><text:span text:style-name="T158"> </text:span><text:span text:style-name="T223">oo</text:span><text:span text:style-name="T158"> </text:span><text:span text:style-name="T214">ooo</text:span><text:span text:style-name="T145"> ooo </text:span><text:span text:style-name="T249">o</text:span><text:span text:style-name="T247">oo</text:span><text:span text:style-name="T154"> </text:span><text:span text:style-name="T238">oo</text:span><text:span text:style-name="T239">o</text:span><text:span text:style-name="T154"> </text:span><text:span text:style-name="T232">oo</text:span><text:span text:style-name="T140"> </text:span><text:span text:style-name="T171">5</text:span></text:p>
      <text:p text:style-name="P29"><text:tab/><text:span text:style-name="T383">4</text:span><text:span text:style-name="T384">8</text:span></text:p>
      <text:p text:style-name="P250"><text:span text:style-name="T428"><text:tab/><text:tab/><text:tab/><text:tab/>Alleskönner</text:span>: <text:span text:style-name="T308">0</text:span><text:tab/><text:tab/><text:tab/><text:tab/><text:tab/><text:tab/>Un<text:span text:style-name="T452">trainiert: -</text:span><text:span text:style-name="T308">3</text:span><text:span text:style-name="T453"><text:tab/></text:span><text:span text:style-name="T452"><text:tab/><text:tab/><text:tab/><text:tab/></text:span></text:p>
      <text:section text:style-name="Sect1" text:name="Bereich5">
        <text:p text:style-name="P159">Administration</text:p>
        <text:p text:style-name="P211">Anführer<text:tab/><text:tab/><text:tab/><text:span text:style-name="T402">0 </text:span></text:p>
        <text:p text:style-name="P169">Astrogation</text:p>
        <text:p text:style-name="P211">Athletik<text:tab/><text:tab/><text:tab/><text:span text:style-name="T442">0</text:span><text:span text:style-name="T403"> </text:span></text:p>
        <text:p text:style-name="P64"><text:span text:style-name="T140"><text:tab/></text:span><text:span text:style-name="T146">Kondition<text:tab/><text:tab/></text:span><text:span text:style-name="T183">1 </text:span></text:p>
        <text:p text:style-name="P64"><text:span text:style-name="T146"><text:tab/></text:span><text:span text:style-name="T140">Koordination<text:tab/></text:span><text:span text:style-name="T187">0 </text:span></text:p>
        <text:p text:style-name="P211"><text:tab/>Kraft<text:tab/><text:tab/><text:tab/><text:span text:style-name="T442">1 </text:span></text:p>
        <text:p text:style-name="P202">Aufklären</text:p>
        <text:p text:style-name="P109">Computer</text:p>
        <text:p text:style-name="P87"><text:tab/><text:span text:style-name="T295">Hacken</text:span></text:p>
        <text:p text:style-name="P87">Diplomatie</text:p>
        <text:p text:style-name="P196">Elektronik</text:p>
        <text:p text:style-name="P104"><text:tab/><text:span text:style-name="T440">Fernsteuerung</text:span></text:p>
        <text:p text:style-name="P104"><text:tab/><text:span text:style-name="T440">Kommunikation</text:span></text:p>
        <text:p text:style-name="P104"><text:tab/><text:span text:style-name="T314">Sensoren</text:span></text:p>
        <text:p text:style-name="P104">Ermitteln</text:p>
        <text:p text:style-name="P211">Fahren<text:tab/><text:tab/><text:tab/><text:span text:style-name="T442">0</text:span><text:span text:style-name="T409"> </text:span></text:p>
        <text:p text:style-name="P64"><text:span text:style-name="T140"><text:tab/></text:span><text:span text:style-name="T146">Bau</text:span><text:span text:style-name="T140">fahrzeuge<text:tab/></text:span><text:span text:style-name="T187">0 </text:span></text:p>
        <text:p text:style-name="P211"><text:tab/>Kettenfahrzeuge<text:tab/><text:span text:style-name="T465">0 </text:span></text:p>
        <text:p text:style-name="P211"><text:tab/>Radfahrzeuge<text:tab/><text:span text:style-name="T442">1 </text:span></text:p>
        <text:p text:style-name="P87"><text:tab/><text:span text:style-name="T288">__________</text:span><text:span text:style-name="T294">____</text:span></text:p>
        <text:p text:style-name="P87">Fliegen</text:p>
        <text:p text:style-name="P87"><text:tab/>Antigrav</text:p>
        <text:p text:style-name="P87"><text:tab/>Rotor</text:p>
        <text:p text:style-name="P87"><text:tab/>Tragflächen</text:p>
        <text:p text:style-name="P87"><text:tab/><text:span text:style-name="T288">__________</text:span><text:span text:style-name="T294">____</text:span></text:p>
        <text:p text:style-name="P87"/>
        <text:p text:style-name="P88">Geselligkeit<text:tab/></text:p>
        <text:p text:style-name="P87">Glücksspiel</text:p>
        <text:p text:style-name="P87">Händler</text:p>
        <text:p text:style-name="P244"><text:span text:style-name="T298">Handfeuerwaffen<text:tab/></text:span><text:span text:style-name="T299">0 </text:span></text:p>
        <text:p text:style-name="P87"><text:span text:style-name="T298"><text:tab/>Energiew</text:span><text:span text:style-name="T301">affen<text:tab/></text:span><text:span text:style-name="T302">1 </text:span></text:p>
        <text:p text:style-name="P211"><text:tab/>Projektil<text:tab/><text:tab/><text:span text:style-name="T309">1</text:span><text:span text:style-name="T306"> </text:span></text:p>
        <text:p text:style-name="P106"><text:span text:style-name="T288"><text:tab/>__________</text:span><text:span text:style-name="T294">____</text:span></text:p>
        <text:p text:style-name="P106"><text:span text:style-name="T290">Handwerk</text:span> &amp; Technik</text:p>
        <text:p text:style-name="P87"><text:tab/><text:span text:style-name="T288">__________</text:span><text:span text:style-name="T294">____</text:span></text:p>
        <text:p text:style-name="P87">Ingenieur</text:p>
        <text:p text:style-name="P87"><text:tab/>Lebenserhaltung</text:p>
        <text:p text:style-name="P87"><text:tab/>Manöverantrieb</text:p>
        <text:p text:style-name="P87"><text:tab/>Reaktor</text:p>
        <text:p text:style-name="P87"><text:tab/>Sprungantrieb</text:p>
        <text:p text:style-name="P87">Kunst <text:span text:style-name="T441">&amp; Musik</text:span></text:p>
        <text:p text:style-name="P87"><text:tab/><text:span text:style-name="T441">Klavier</text:span></text:p>
        <text:p text:style-name="P87"><text:tab/><text:span text:style-name="T288">__________</text:span><text:span text:style-name="T294">____</text:span></text:p>
        <text:p text:style-name="P87"><text:tab/><text:span text:style-name="T288">__________</text:span><text:span text:style-name="T294">____</text:span></text:p>
        <text:p text:style-name="P211">Mechanik<text:tab/><text:tab/><text:tab/><text:span text:style-name="T409">1 </text:span></text:p>
        <text:p text:style-name="P189">Medizin</text:p>
        <text:p text:style-name="P226">Nahkampf<text:tab/><text:tab/><text:tab/><text:span text:style-name="T308">0</text:span><text:span text:style-name="T307"> </text:span></text:p>
        <text:p text:style-name="P226"><text:tab/>Klingen<text:tab/><text:tab/><text:span text:style-name="T465">0 </text:span></text:p>
        <text:p text:style-name="P226"><text:tab/><text:span text:style-name="T292">Natürlich<text:tab/><text:tab/></text:span><text:span text:style-name="T465">0 </text:span></text:p>
        <text:p text:style-name="P70"><text:span text:style-name="T140"><text:tab/>S</text:span><text:span text:style-name="T160">chlagw</text:span><text:span text:style-name="T140">affen<text:tab/></text:span><text:span text:style-name="T187">0 </text:span></text:p>
        <text:p text:style-name="P226"><text:tab/>Unbewaffnet<text:tab/><text:span text:style-name="T403">1 </text:span></text:p>
        <text:p text:style-name="P105"><text:span text:style-name="T288"><text:tab/>__________</text:span><text:span text:style-name="T294">____</text:span></text:p>
        <text:p text:style-name="P127">Naturwissenschaften</text:p>
        <text:p text:style-name="P126"><text:tab/>Physik</text:p>
        <text:p text:style-name="P126"><text:tab/>Chemie</text:p>
        <text:p text:style-name="P126"><text:tab/><text:span text:style-name="T288">Biologie</text:span></text:p>
        <text:p text:style-name="P126"><text:tab/><text:span text:style-name="T288">Genetik</text:span></text:p>
        <text:p text:style-name="P107"><text:tab/><text:span text:style-name="T288">__________</text:span><text:span text:style-name="T294">____</text:span></text:p>
        <text:p text:style-name="P197">Navigation</text:p>
        <text:p text:style-name="P143">Null-G</text:p>
        <text:p text:style-name="P126">Raumpilot</text:p>
        <text:p text:style-name="P126"><text:tab/>Beiboote</text:p>
        <text:p text:style-name="P126"><text:tab/>Raumschiffe</text:p>
        <text:p text:style-name="P59"><text:span text:style-name="T140"><text:tab/></text:span><text:span text:style-name="T161">Große</text:span><text:span text:style-name="T140"> Schiffe</text:span></text:p>
        <text:p text:style-name="P126">Raumanzug</text:p>
        <text:p text:style-name="P235">Raumkampf<text:tab/><text:tab/><text:span text:style-name="T406">0 </text:span></text:p>
        <text:p text:style-name="P211"><text:tab/>T<text:span text:style-name="T408">u</text:span>rm<text:span text:style-name="T406">waffen<text:tab/>1 </text:span></text:p>
        <text:p text:style-name="P211"><text:tab/>Orbital<text:tab/><text:tab/><text:span text:style-name="T465">0 </text:span></text:p>
        <text:p text:style-name="P211"><text:tab/>Schilde<text:tab/><text:tab/><text:span text:style-name="T465">0 </text:span></text:p>
        <text:p text:style-name="P211"><text:tab/><text:span text:style-name="T407">Hauptw</text:span><text:span text:style-name="T270">affen<text:tab/></text:span><text:span text:style-name="T465">0 </text:span></text:p>
        <text:p text:style-name="P126">Recht<text:tab/></text:p>
        <text:p text:style-name="P172">Robotik</text:p>
        <text:p text:style-name="P190">Schleichen</text:p>
        <text:p text:style-name="P226">Schwere Waffen<text:tab/><text:tab/><text:span text:style-name="T443">0</text:span><text:span text:style-name="T404"> </text:span></text:p>
        <text:p text:style-name="P126"><text:tab/>Artillerie</text:p>
        <text:p text:style-name="P226"><text:tab/>Tragbare<text:tab/><text:tab/><text:span text:style-name="T443">1</text:span><text:span text:style-name="T408"> </text:span></text:p>
        <text:p text:style-name="P126"><text:tab/><text:span text:style-name="T288">Fahrzeug</text:span></text:p>
        <text:p text:style-name="P126"/>
        <text:p text:style-name="P127">Seefahrt</text:p>
        <text:p text:style-name="P126"><text:tab/>Motorboote</text:p>
        <text:p text:style-name="P126"><text:tab/><text:span text:style-name="T288">Große Schiffe</text:span></text:p>
        <text:p text:style-name="P126"><text:tab/>Segel<text:span text:style-name="T293">n</text:span></text:p>
        <text:p text:style-name="P126"><text:tab/>U-Boote</text:p>
        <text:p text:style-name="P126">Sozialwissenschaften</text:p>
        <text:p text:style-name="P126"><text:tab/>Archäologie</text:p>
        <text:p text:style-name="P126"><text:tab/>Geschichte</text:p>
        <text:p text:style-name="P126"><text:tab/>Ökonomie</text:p>
        <text:p text:style-name="P126"><text:tab/>Philosophie</text:p>
        <text:p text:style-name="P126"><text:tab/>Psychologie</text:p>
        <text:p text:style-name="P126"><text:tab/><text:span text:style-name="T288">__________</text:span><text:span text:style-name="T294">____</text:span></text:p>
        <text:p text:style-name="P144">Sprachen</text:p>
        <text:p text:style-name="P126"><text:tab/><text:span text:style-name="T288">__________</text:span><text:span text:style-name="T294">____</text:span></text:p>
        <text:p text:style-name="P226">Sprengstoff<text:tab/><text:tab/><text:tab/><text:span text:style-name="T404">1 </text:span></text:p>
        <text:p text:style-name="P179">Steward</text:p>
        <text:p text:style-name="P226">Taktik<text:tab/><text:tab/><text:tab/><text:span text:style-name="T409">1 </text:span></text:p>
        <text:p text:style-name="P200">Täuschen</text:p>
        <text:p text:style-name="P150">Tiere</text:p>
        <text:p text:style-name="P126"><text:tab/>Abrichten</text:p>
        <text:p text:style-name="P126"><text:tab/>Reiten</text:p>
        <text:p text:style-name="P126"><text:tab/>Tiermedizin</text:p>
        <text:p text:style-name="P241">Überleben<text:tab/><text:tab/><text:tab/><text:span text:style-name="T472">1 </text:span></text:p>
        <text:p text:style-name="P229">Überreden<text:tab/><text:tab/><text:tab/><text:span text:style-name="T414">1 </text:span></text:p>
        <text:p text:style-name="P87">Unterwelt</text:p>
        <text:p text:style-name="P87"><text:span text:style-name="T311"><text:tab/>Bestech</text:span><text:span text:style-name="T312">en</text:span></text:p>
        <text:p text:style-name="P301"><text:span text:style-name="T69"><text:tab/></text:span><text:span text:style-name="T70">Fälschen</text:span></text:p>
      </text:section>
      <text:p text:style-name="P299"><text:span text:style-name="T120">Rüstung</text:span><text:span text:style-name="T282"><text:tab/><text:tab/></text:span><text:span text:style-name="T284">TL<text:tab/></text:span><text:span text:style-name="T283">Schutz<text:tab/>Strahlung<text:tab/>Gewicht<text:tab/><text:tab/></text:span><text:span text:style-name="T121">Ausr</text:span><text:span text:style-name="T120">üstung</text:span><text:span text:style-name="T282"><text:tab/><text:tab/><text:tab/></text:span><text:span text:style-name="T284">TL<text:tab/></text:span><text:span text:style-name="T283">Gewicht</text:span></text:p>
      <text:p text:style-name="P308"><text:span text:style-name="T37">Stoffrüstung</text:span><text:span text:style-name="T27"><text:tab/></text:span><text:span text:style-name="T28">1</text:span><text:span text:style-name="T37">0</text:span><text:span text:style-name="T28"><text:tab/></text:span><text:span text:style-name="T37">+8</text:span><text:span text:style-name="T27"><text:tab/><text:tab/>-<text:tab/><text:tab/></text:span><text:span text:style-name="T39">5</text:span><text:span text:style-name="T27"> kg<text:tab/><text:tab/></text:span></text:p>
      <text:p text:style-name="P292"><text:span text:style-name="T8"/></text:p>
      <text:p text:style-name="P292"><text:span text:style-name="T121">Waffen</text:span><text:span text:style-name="T17"><text:tab/><text:tab/></text:span><text:span text:style-name="T28">TL</text:span><text:span text:style-name="T27"><text:tab/></text:span><text:span text:style-name="T28">Reichweite </text:span><text:span text:style-name="T29">[m]</text:span><text:span text:style-name="T27"><text:tab/></text:span><text:span text:style-name="T28">Schaden<text:tab/>Gewicht<text:tab/>Munition<text:tab/><text:tab/></text:span><text:span text:style-name="T126">Implantate<text:tab/><text:tab/></text:span><text:span text:style-name="T28">TL</text:span><text:span text:style-name="T27"><text:tab/></text:span><text:span text:style-name="T28">Effekt</text:span></text:p>
      <text:p text:style-name="P306"><text:span text:style-name="T38">Laserpistole</text:span><text:span text:style-name="T42">*</text:span><text:span text:style-name="T27"><text:tab/></text:span><text:span text:style-name="T38">11</text:span><text:span text:style-name="T32"><text:tab/></text:span><text:span text:style-name="T38">7,5</text:span><text:span text:style-name="T32">/</text:span><text:span text:style-name="T38">3</text:span><text:span text:style-name="T32">0/</text:span><text:span text:style-name="T38">6</text:span><text:span text:style-name="T32">0<text:tab/><text:tab/>3w6</text:span><text:span text:style-name="T38">+</text:span><text:span text:style-name="T32">3<text:tab/></text:span><text:span text:style-name="T38">2</text:span><text:span text:style-name="T32"> kg<text:tab/><text:tab/>1</text:span><text:span text:style-name="T38">00<text:tab/><text:tab/></text:span></text:p>
      <text:p text:style-name="P31"><text:span text:style-name="T125"/></text:p>
      <text:p text:style-name="P31"><text:span text:style-name="T125"/></text:p>
      <text:p text:style-name="P32"><text:span text:style-name="T457">Mal Reynolds</text:span><text:span text:style-name="T335"> </text:span><text:span text:style-name="T337">‒</text:span><text:span text:style-name="T335"> </text:span>Kommandant, Pilot<text:tab/><text:tab/><text:tab/><text:tab/><text:tab/><text:tab/><text:tab/><text:tab/><text:tab/><text:tab/><text:tab/><text:tab/><text:span text:style-name="T468">13</text:span></text:p>
      <text:p text:style-name="P24">Kapitänleutnant <text:span text:style-name="T199">a.D.<text:tab/></text:span><text:span text:style-name="T200">7</text:span><text:span text:style-name="T376">769A8</text:span><text:span text:style-name="T385">=</text:span><text:span text:style-name="T386">47</text:span><text:span text:style-name="T200"><text:tab/>Alter </text:span><text:span text:style-name="T376">42</text:span><text:span text:style-name="T200"><text:tab/>5 000 Credits, </text:span><text:span text:style-name="T378">Pistole, </text:span><text:span text:style-name="T416">Galauniform</text:span></text:p>
      <text:p text:style-name="P274"><text:tab/><text:span text:style-name="T205">Alleskönner</text:span><text:span text:style-name="T200"> </text:span><text:span text:style-name="T326">1</text:span><text:span text:style-name="T200">, </text:span><text:span text:style-name="T364">Administration</text:span><text:span text:style-name="T200"> 2, </text:span><text:span text:style-name="T304">Anführer 1, </text:span><text:span text:style-name="T352">Astrogation</text:span><text:span text:style-name="T350"> 1, </text:span><text:span text:style-name="T200">Computer </text:span><text:span text:style-name="T353">0</text:span><text:span text:style-name="T348">, </text:span><text:span text:style-name="T349">Projektil</text:span><text:span text:style-name="T348"> </text:span><text:span text:style-name="T347">1</text:span><text:span text:style-name="T348">,</text:span></text:p>
      <text:p text:style-name="P275"><text:span text:style-name="T348"><text:tab/></text:span><text:span text:style-name="T351">Klingen 1,</text:span><text:span text:style-name="T350"> </text:span><text:span text:style-name="T346">Null-G 1, </text:span><text:span text:style-name="T446">R</text:span><text:span text:style-name="T364">aumschiffe</text:span><text:span text:style-name="T200"> </text:span><text:span text:style-name="T466">1</text:span><text:span text:style-name="T200">, Raumanzug 1, </text:span><text:span text:style-name="T446">Raumkampf 0, </text:span><text:span text:style-name="T325">Taktik 1, </text:span><text:span text:style-name="T466">Überreden 1</text:span><text:span text:style-name="T325"><text:tab/><text:tab/></text:span></text:p>
      <text:p text:style-name="P275"/>
      <text:p text:style-name="P278"><text:span text:style-name="T335">Simon Tam </text:span><text:span text:style-name="T337">‒</text:span><text:span text:style-name="T335"> </text:span>Bordarzt<text:tab/><text:tab/><text:tab/><text:tab/><text:tab/><text:tab/><text:tab/><text:tab/><text:tab/><text:tab/><text:tab/><text:tab/><text:tab/><text:tab/><text:span text:style-name="T468">12</text:span></text:p>
      <text:p text:style-name="P261"><text:span text:style-name="T370">Stabsarzt</text:span> a.D.<text:tab/><text:tab/><text:span text:style-name="T377">7</text:span>A<text:span text:style-name="T377">8</text:span>8A<text:span text:style-name="T377">9</text:span><text:span text:style-name="T386">=</text:span><text:span text:style-name="T387">52</text:span><text:tab/>Alter 3<text:span text:style-name="T388">4</text:span><text:tab/><text:span text:style-name="T415">2</text:span><text:span text:style-name="T369">5 </text:span><text:span text:style-name="T365">000 Credits, </text:span><text:span text:style-name="T415">Notarztkoffer, </text:span><text:span text:style-name="T365">Sportpistole, </text:span><text:span text:style-name="T415">Florett</text:span></text:p>
      <text:p text:style-name="P262"><text:tab/>Anführer 1, <text:span text:style-name="T447">Tragflächen</text:span><text:span text:style-name="T329"> 1, </text:span><text:span text:style-name="T330">Geselligkeit 1, </text:span>Glücksspiel 1, <text:span text:style-name="T332">Projektil</text:span> 1, <text:span text:style-name="T327">Klavier 1, </text:span><text:span text:style-name="T332">Klingen</text:span> 1,</text:p>
      <text:p text:style-name="P263"><text:tab/>Medizin 3, <text:span text:style-name="T328">Segeln 1, </text:span><text:span text:style-name="T332">Philosophie </text:span><text:span text:style-name="T371">1</text:span></text:p>
      <text:p text:style-name="P266"/>
      <text:p text:style-name="P279">Kaylee Frye <text:span text:style-name="T337">‒</text:span> Bordingenieur<text:span text:style-name="T473">in</text:span><text:tab/><text:tab/><text:tab/><text:tab/><text:tab/><text:tab/><text:tab/><text:tab/><text:tab/><text:tab/><text:tab/><text:tab/><text:tab/><text:span text:style-name="T468">13</text:span></text:p>
      <text:p text:style-name="P270">Erkunder<text:tab/><text:tab/><text:tab/><text:span text:style-name="T379">7A5A</text:span><text:span text:style-name="T333">9</text:span><text:span text:style-name="T379">7</text:span><text:span text:style-name="T387">=</text:span><text:span text:style-name="T388">47</text:span><text:tab/>Alter <text:span text:style-name="T379">3</text:span><text:span text:style-name="T396">4</text:span><text:span text:style-name="T315"><text:tab/></text:span><text:span text:style-name="T369">5</text:span><text:span text:style-name="T366">00 Credits, </text:span><text:span text:style-name="T368">Persönlicher Roboter, </text:span><text:span text:style-name="T378">Renndrohne</text:span></text:p>
      <text:p text:style-name="P271"><text:tab/><text:span text:style-name="T205">Alleskönner</text:span><text:span text:style-name="T200"> </text:span>2, <text:span text:style-name="T393">Astrogation</text:span> 1, <text:span text:style-name="T395">Computer </text:span><text:span text:style-name="T467">0</text:span><text:span text:style-name="T395">, </text:span><text:span text:style-name="T467">Hacken 0, </text:span><text:span text:style-name="T448">Manöverantrieb 1, Sprungantrieb 1,</text:span></text:p>
      <text:p text:style-name="P271"><text:span text:style-name="T448"><text:tab/></text:span>Mechanik 1, <text:span text:style-name="T334">Null-G 1, </text:span><text:span text:style-name="T448">Beiboote 1, </text:span>Raumanzug 1, <text:span text:style-name="T373">Robotik</text:span> <text:span text:style-name="T373">1</text:span></text:p>
      <text:p text:style-name="P276"/>
      <text:p text:style-name="P279"><text:span text:style-name="T336">Joseph Bogie </text:span><text:span text:style-name="T337">‒</text:span><text:span text:style-name="T336"> </text:span><text:span text:style-name="T418">Buchhalter</text:span> (Aufträge, <text:span text:style-name="T411">Steward</text:span>)<text:tab/><text:tab/><text:tab/><text:tab/><text:tab/><text:tab/><text:tab/><text:tab/><text:tab/><text:tab/><text:span text:style-name="T470">16</text:span></text:p>
      <text:p text:style-name="P264"><text:span text:style-name="T418">Bergbau Agent</text:span><text:tab/><text:tab/><text:span text:style-name="T380">78</text:span>5<text:span text:style-name="T380">A97</text:span><text:span text:style-name="T388">=46</text:span><text:tab/>Alter 34<text:span text:style-name="T367"><text:tab/></text:span><text:span text:style-name="T366">1</text:span><text:span text:style-name="T369">0</text:span><text:span text:style-name="T366">00 Credits, Springmesser, </text:span><text:span text:style-name="T379">T</text:span><text:span text:style-name="T466">aser</text:span></text:p>
      <text:p text:style-name="P265"><text:tab/><text:span text:style-name="T359">Administration 1, </text:span><text:span text:style-name="T360">Computer </text:span><text:span text:style-name="T456">1</text:span><text:span text:style-name="T360">, </text:span><text:span text:style-name="T313">Händler 1, </text:span><text:span text:style-name="T469">Energiewaffen</text:span><text:span text:style-name="T449"> 1, </text:span><text:span text:style-name="T372">Klingen </text:span><text:span text:style-name="T410">1</text:span><text:span text:style-name="T372">, </text:span><text:span text:style-name="T449">Schlagwaffen 1,</text:span></text:p>
      <text:p text:style-name="P265"><text:span text:style-name="T449"><text:tab/>Recht 2, Schleichen 1, Steward 1, </text:span><text:span text:style-name="T341">Überreden </text:span><text:span text:style-name="T449">1,</text:span><text:span text:style-name="T341"> </text:span><text:span text:style-name="T204">Unterwelt</text:span> <text:span text:style-name="T398">1</text:span>, <text:span text:style-name="T203">Fälschen</text:span> <text:span text:style-name="T398">2</text:span>, <text:span text:style-name="T203">Bestech</text:span><text:span text:style-name="T364">en</text:span><text:span text:style-name="T203"> </text:span><text:span text:style-name="T398">2</text:span></text:p>
      <text:p text:style-name="P267"/>
      <text:p text:style-name="P278"><text:span text:style-name="T337">Vaas Montenegro ‒ </text:span><text:span text:style-name="T338">Raumfähren</text:span><text:span text:style-name="T339">techniker</text:span><text:span text:style-name="T338"> [</text:span>Schmuggler<text:span text:style-name="T419">]</text:span> (<text:span text:style-name="T315">Sensoren</text:span>, Steward)<text:tab/><text:tab/><text:tab/><text:tab/><text:span text:style-name="T470">12,5</text:span></text:p>
      <text:p text:style-name="P267">Handelsmarine<text:tab/><text:tab/><text:span text:style-name="T382">796A96</text:span><text:span text:style-name="T388">=47</text:span><text:tab/>Alter 3<text:span text:style-name="T381">0</text:span><text:tab/><text:span text:style-name="T368">100 Credits, Hackertools, Pistole</text:span></text:p>
      <text:p text:style-name="P268"><text:tab/><text:span text:style-name="T401">Computer 1, </text:span><text:span text:style-name="T450">Hacken </text:span>2, <text:span text:style-name="T315">Sensoren </text:span><text:span text:style-name="T450">1</text:span><text:span text:style-name="T323">, </text:span><text:span text:style-name="T201">Glücksspiel </text:span><text:span text:style-name="T202">1, </text:span><text:span text:style-name="T450">Händler 1, </text:span><text:span text:style-name="T361">Projektil</text:span><text:span text:style-name="T202"> 1, </text:span><text:span text:style-name="T450">Ingenieur 0,</text:span></text:p>
      <text:p text:style-name="P269"><text:span text:style-name="T361"><text:tab/>Unbewaffnet 1, </text:span><text:span text:style-name="T330">Recht </text:span><text:span text:style-name="T368">1, </text:span><text:span text:style-name="T202">Steward 1, </text:span>Bestech<text:span text:style-name="T323">en</text:span> 2</text:p>
      <text:p text:style-name="P277"/>
      <text:p text:style-name="P272"><text:span text:style-name="T316">Jayne Cobb </text:span><text:span text:style-name="T340">‒</text:span><text:span text:style-name="T316"> </text:span><text:span text:style-name="T321">Söldner </text:span><text:span text:style-name="T317">(</text:span><text:span text:style-name="T319">Turmwaffen, Kampf</text:span><text:span text:style-name="T317">)<text:tab/><text:tab/><text:tab/><text:tab/><text:tab/><text:tab/><text:tab/><text:tab/><text:tab/><text:tab/></text:span><text:span text:style-name="T322">14,5</text:span></text:p>
      <text:p text:style-name="P272">Armee-<text:span text:style-name="T342">Sergant</text:span> a.D.<text:tab/><text:span text:style-name="T382">B9A765</text:span><text:span text:style-name="T389">=48</text:span><text:tab/>Alter <text:span text:style-name="T344">3</text:span><text:span text:style-name="T381">0</text:span><text:tab/><text:span text:style-name="T368">100 Credits, Energiepistole, </text:span><text:span text:style-name="T382">Kampfanzug</text:span></text:p>
      <text:p text:style-name="P273"><text:tab/>Anführer <text:span text:style-name="T356">0</text:span>, <text:span text:style-name="T471">Kondition</text:span><text:span text:style-name="T344"> 1, </text:span><text:span text:style-name="T451">Kraft 1, Radfahrzeuge 1, </text:span><text:span text:style-name="T343">Energiewaffen 1, Projektil</text:span> 1,</text:p>
      <text:p text:style-name="P273"><text:tab/><text:span text:style-name="T451">Mechanik 1, </text:span><text:span text:style-name="T355">Unbewaffnet 1, </text:span><text:span text:style-name="T404">Tu</text:span><text:span text:style-name="T405">r</text:span><text:span text:style-name="T404">mwaffen</text:span><text:span text:style-name="T345"> 1, </text:span><text:span text:style-name="T451">Tragbare</text:span> 1, <text:span text:style-name="T357">Spren</text:span><text:span text:style-name="T358">g</text:span><text:span text:style-name="T357">stoff 1, </text:span><text:span text:style-name="T451">Taktik 1,</text:span></text:p>
      <text:p text:style-name="P273"><text:span text:style-name="T345"><text:tab/>Überleben </text:span><text:span text:style-name="T471">1, </text:span><text:span text:style-name="T413">Überreden 1, </text:span><text:span text:style-name="T345">Wildnis </text:span><text:span text:style-name="T354">1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a46c0a"/>
    </style:style>
    <style:style style:name="MT3" style:family="text">
      <style:text-properties officeooo:rsid="04a16fbd"/>
    </style:style>
    <style:style style:name="MT4" style:family="text">
      <style:text-properties officeooo:rsid="04e100eb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34ce1de"/>
    </style:style>
    <style:style style:name="MT7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9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10" style:family="text">
      <style:text-properties fo:color="#000000" loext:opacity="100%" style:font-name="Calibri1" officeooo:rsid="00e7248e"/>
    </style:style>
    <style:style style:name="MT11" style:family="text">
      <style:text-properties fo:color="#000000" loext:opacity="100%" style:font-name="Calibri1" officeooo:rsid="04a7ff7e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2</text:span><text:span text:style-name="MT1">-</text:span><text:span text:style-name="MT3">1</text:span><text:span text:style-name="MT4">6</text:span><text:tab/><text:bookmark-start text:name="PageNumWizard_FOOTER_Standard1"/><text:page-number text:select-page="current">1</text:page-number><text:bookmark-end text:name="PageNumWizard_FOOTER_Standard1"/><text:tab/><text:span text:style-name="MT5"> </text:span><text:span text:style-name="MT6">Traveller</text:span><text:span text:style-name="MT7"> </text:span><text:span text:style-name="MT8">Charakterb</text:span><text:span text:style-name="MT9">ogen</text:span><text:span text:style-name="MT10"> </text:span><text:span text:style-name="MT11">6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6T11:40:25.599000000</dc:date>
    <meta:editing-duration>P3DT11H40M48S</meta:editing-duration>
    <meta:editing-cycles>1209</meta:editing-cycles>
    <meta:generator>LibreOffice/7.6.4.1$Windows_X86_64 LibreOffice_project/e19e193f88cd6c0525a17fb7a176ed8e6a3e2aa1</meta:generator>
    <meta:print-date>2024-02-14T13:01:46.137000000</meta:print-date>
    <meta:printed-by>PDF-Dateien</meta:printed-by>
    <meta:document-statistic meta:table-count="0" meta:image-count="0" meta:object-count="0" meta:page-count="8" meta:paragraph-count="887" meta:word-count="2350" meta:character-count="18725" meta:non-whitespace-character-count="15393"/>
  </office:meta>
</office:document-meta>
</file>